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1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5" style:parent-style-name="Fontdeparagrafimplicit" style:family="text">
      <style:text-properties style:font-name-asian="Times-Bold" fo:font-weight="normal" style:font-weight-asian="normal" fo:font-size="14pt" style:font-size-asian="14pt" style:font-size-complex="14pt" fo:language="en" fo:country="US"/>
    </style:style>
    <style:style style:name="T16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P17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9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T20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P21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23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24" style:parent-style-name="Indentcorptext3" style:family="paragraph">
      <style:text-properties style:font-size-complex="14pt" fo:language="ro" fo:country="RO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30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Fontdeparagrafimplicit" style:family="text">
      <style:text-properties style:font-size-complex="14pt" fo:language="ro" fo:country="RO"/>
    </style:style>
    <style:style style:name="T32" style:parent-style-name="Fontdeparagrafimplicit" style:family="text">
      <style:text-properties style:font-size-complex="14pt" fo:language="ro" fo:country="RO"/>
    </style:style>
    <style:style style:name="T33" style:parent-style-name="Fontdeparagrafimplicit" style:family="text">
      <style:text-properties fo:language="ro" fo:country="RO"/>
    </style:style>
    <style:style style:name="T34" style:parent-style-name="Fontdeparagrafimplicit" style:family="text">
      <style:text-properties style:font-size-complex="14pt" fo:language="ro" fo:country="RO"/>
    </style:style>
    <style:style style:name="T35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36" style:parent-style-name="Fontdeparagrafimplicit" style:family="text">
      <style:text-properties style:font-size-complex="14pt" fo:language="ro" fo:country="RO"/>
    </style:style>
    <style:style style:name="T37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38" style:parent-style-name="Fontdeparagrafimplicit" style:family="text">
      <style:text-properties style:font-size-complex="14pt" fo:language="ro" fo:country="RO"/>
    </style:style>
    <style:style style:name="T39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40" style:parent-style-name="Fontdeparagrafimplicit" style:family="text">
      <style:text-properties style:font-size-complex="14pt" fo:language="ro" fo:country="RO"/>
    </style:style>
    <style:style style:name="P41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3" style:parent-style-name="Titlu3" style:family="paragraph">
      <style:paragraph-properties fo:text-align="center"/>
    </style:style>
    <style:style style:name="T44" style:parent-style-name="Fontdeparagrafimplicit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justify" fo:text-indent="0.75in"/>
    </style:style>
    <style:style style:name="T47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8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52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3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 fo:language="ro" fo:country="RO"/>
    </style:style>
    <style:style style:name="T55" style:parent-style-name="Fontdeparagrafimplicit" style:family="text">
      <style:text-properties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 fo:text-indent="0.25in"/>
      <style:text-properties fo:font-size="14pt" style:font-size-asian="14pt" style:font-size-complex="14pt" fo:language="ro" fo:country="RO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9" style:parent-style-name="Titlu2" style:family="paragraph">
      <style:text-properties fo:font-weight="bold" style:font-weight-asian="bold" style:font-weight-complex="bold" style:font-size-complex="14pt"/>
    </style:style>
    <style:style style:name="P60" style:parent-style-name="Standard" style:family="paragraph">
      <style:text-properties fo:font-weight="bold" style:font-weight-asian="bold" style:font-weight-complex="bold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><text:span text:style-name="T7"><text:tab/></text:span><text:span text:style-name="T8">P R O I E C T</text:span></text:h>
      <text:h text:style-name="P9" text:outline-level="3"/>
      <text:h text:style-name="P10" text:outline-level="3"/>
      <text:h text:style-name="P11" text:outline-level="3">H O T Ă R Â R E</text:h>
      <text:p text:style-name="P12"/>
      <text:h text:style-name="P13" text:outline-level="3"><text:span text:style-name="T14">privind aprobarea Strategiei de dezvoltare a<text:s/></text:span><text:span text:style-name="T15">serviciilor</text:span><text:span text:style-name="T16"><text:s/>sociale</text:span></text:h>
      <text:h text:style-name="P17" text:outline-level="3"><text:span text:style-name="T18">din<text:s/></text:span><text:span text:style-name="T19">Municipiul Câmpulung Moldovenesc pentru<text:s/></text:span><text:span text:style-name="T20">perioada 2020 - 2025</text:span></text:h>
      <text:h text:style-name="P21" text:outline-level="3"/>
      <text:p text:style-name="P22"/>
      <text:p text:style-name="P23">Consiliul Local al Municipiului Câmpulung Moldovenesc, întrunit în şedinţa ordinară din data de _______ 2019;<text:tab/><text:tab/><text:tab/><text:tab/><text:tab/><text:tab/><text:tab/></text:p>
      <text:p text:style-name="P24">Având în vedere:</text:p>
      <text:p text:style-name="P25">-Referatul de aprobare al Primarului municipiului Câmpulung Moldovenesc, înregistrat<text:s/>la nr.<text:s/>______ din __________2019;</text:p>
      <text:p text:style-name="P26">-Raportul de specialitate al Direcției de asistență socială din cadrul Primăriei municipiului Câmpulung Moldovenesc,<text:s text:c="2"/>înregistrat la nr. _____/______2019;</text:p>
      <text:p text:style-name="P27">-Raportul de specialitate al Compartimentului juridic din cadrul Primăriei<text:s/>municipiului Câmpulung Moldovenesc,<text:s text:c="2"/>înregistrat la nr. _____/______2019;</text:p>
      <text:p text:style-name="P28">-Art. 112 alin. (3) lit. a) <text:s/>din Legea nr. 292/2011 a asistenţei sociale cu modificările și completările ulterioare;</text:p>
      <text:p text:style-name="P29">-Art. 3 alin. (2) lit. a) <text:s/>și art. 4 din Anexa nr. 2 la Hotărârea<text:s/>Guvernului nr. 797/2017 pentru aprobarea regulamentelor cadru de organizare și funcționare ale serviciilor publice de asistență socială și a structurii orientative de personal, cu modificările și completările ulterioare;</text:p>
      <text:p text:style-name="P30"><text:span text:style-name="T31">În temeiul <text:s/>art. 129 alin. (2) lit.</text:span><text:span text:style-name="T32"><text:s/>d), alin. (7) lit. b),</text:span><text:span text:style-name="T33"><text:s text:c="2"/></text:span><text:span text:style-name="T34">art. 139 alin. (1</text:span><text:span text:style-name="T35">),<text:s/></text:span><text:span text:style-name="T36">art. 140 alin. (1</text:span><text:span text:style-name="T37">)<text:s/></text:span><text:span text:style-name="T38">și art. 196 alin. (1</text:span><text:span text:style-name="T39">) lit. a)<text:s/></text:span><text:span text:style-name="T40">din Ordonanța de Urgență nr. 57/2019 privind Codul administrativ, cu <text:s/>completările ulterioare,</text:span></text:p>
      <text:p text:style-name="P41"/>
      <text:p text:style-name="P42"/>
      <text:h text:style-name="P43" text:outline-level="3"><text:span text:style-name="T44">H O T Ă R Ă Ş T E:</text:span></text:h>
      <text:p text:style-name="P45"/>
      <text:p text:style-name="P46"><text:span text:style-name="T47">Art.1.</text:span><text:span text:style-name="T48"><text:s/></text:span><text:span text:style-name="T49">Se aprobă Strategia de<text:s/></text:span><text:span text:style-name="T50">dezvoltare a serviciilor sociale din Municipiul Câmpulung Moldovenesc pentru perioada 2020-2025, conform anexei care face parte integrantă din prezenta hotărâre.</text:span></text:p>
      <text:p text:style-name="P51"><text:span text:style-name="T52">Art.2.</text:span><text:span text:style-name="T53"><text:s/></text:span><text:span text:style-name="T54">Primarul Municipiului Câmpulung Moldovenesc, prin aparatul de specialitate, va aduce la</text:span><text:span text:style-name="T55"><text:s/>îndeplinire prevederile prezentei hotărâri.</text:span></text:p>
      <text:p text:style-name="P56"/>
      <text:p text:style-name="P57"/>
      <text:p text:style-name="P58">INIŢIATOR,</text:p>
      <text:h text:style-name="P59" text:outline-level="2">PRIMAR,</text:h>
      <text:p text:style-name="P60"/>
      <text:p text:style-name="P61"><text:span text:style-name="T62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368in" fo:margin-bottom="0.4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19-11-12T09:55:00Z</dc:date>
    <meta:print-date>2014-12-08T12:16:00Z</meta:print-date>
    <meta:template xlink:href="Normal" xlink:type="simple"/>
    <meta:editing-cycles>27</meta:editing-cycles>
    <meta:editing-duration>PT13560S</meta:editing-duration>
    <meta:document-statistic meta:page-count="1" meta:paragraph-count="3" meta:word-count="269" meta:character-count="1831" meta:row-count="13" meta:non-whitespace-character-count="1565"/>
  </office:meta>
</office:document-meta>
</file>