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/>
    </style:style>
    <style:style style:name="T3" style:parent-style-name="Fontdeparagrafimplici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right="0.4534in" fo:text-indent="2.9375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right="0.453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right="0.453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15%"/>
    </style:style>
    <style:style style:name="T11" style:parent-style-name="Fontdeparagrafimplicit" style:family="text">
      <style:text-properties style:font-name="Segoe UI Symbol" style:font-name-complex="Segoe UI Symbol" fo:font-size="12pt" style:font-size-asian="12pt" style:font-size-complex="12pt"/>
    </style:style>
    <style:style style:name="T12" style:parent-style-name="Fontdeparagrafimplici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15%"/>
    </style:style>
    <style:style style:name="T14" style:parent-style-name="Fontdeparagrafimplicit" style:family="text">
      <style:text-properties style:font-name="Segoe UI Symbol" style:font-name-complex="Segoe UI Symbol" fo:font-size="12pt" style:font-size-asian="12pt" style:font-size-complex="12pt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</style:style>
    <style:style style:name="T17" style:parent-style-name="Fontdeparagrafimplicit" style:family="text">
      <style:text-properties style:font-name="Segoe UI Symbol" style:font-name-complex="Segoe UI Symbol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P19" style:parent-style-name="Listăparagraf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Listăparagraf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1" style:parent-style-name="Listăparagraf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15%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<text:span text:style-name="T3">Nr. _______din________</text:span></text:p>
      <text:p text:style-name="P4">Către,</text:p>
      <text:p text:style-name="P5">Primăria municipiului Câmpulung Moldovenesc</text:p>
      <text:p text:style-name="P6">Cerere</text:p>
      <text:p text:style-name="P7">pentru ocuparea temporară a domeniului public sau privat al municipiului Câmpulung Moldovenesc în vederea amplasării de terase sezoniere</text:p>
      <text:p text:style-name="P8">Subscrisa................................................................................................................................. cu sediul în ..................................... str. ................................................................. nr. .............. tel. ............................... e-mail ............................................... având nr. de înregistrare la Registrul Comerţului ........................................... cod unic de înregistrare ................................., reprezentată prin subsemnatul ................................................................................... domiciliat în ............................... str. ........................................................ nr. ......... bl ......... ap........ tel...................................... solicit aprobare pentru ocuparea temporară a terenului aparţinând domeniului public / privat din Câmpulung Moldovenesc str. ............................................................. nr. .................... în suprafaţă de ........................... mp în perioada................................................................. în vederea amplasării unei terase sezoniere în vecinătatea ...................................... – spațiul deținut este proprietatea (dacă este cazul)____________________________ şi este dat în folosință prin contractul de închiriere/comodat, etc. nr. ______________ (când este cazul).</text:p>
      <text:p text:style-name="P9">Anexez următoarele:</text:p>
      <text:p text:style-name="P10"><text:span text:style-name="T11">❑</text:span><text:span text:style-name="T12"><text:s/>Dovada deţinerii legale a spaţiului (act proprietate, contract de închiriere, subînchiriere, asociere, locaţie, leasing, etc.);</text:span></text:p>
      <text:p text:style-name="P13"><text:span text:style-name="T14">❑</text:span><text:span text:style-name="T15"><text:s/>Proiect cu eventuale fotografii care evidenţiază amplasamentul solicitat, amplasarea și forma mobilierului terasei (nu este obligatoriu);</text:span></text:p>
      <text:p text:style-name="P16"><text:span text:style-name="T17">❑</text:span><text:span text:style-name="T18"><text:s/>Declaraţie pe propria răspundere a solicitantului:<text:s/></text:span></text:p>
      <text:list text:style-name="LFO1" text:continue-numbering="true">
        <text:list-item>
          <text:p text:style-name="P19">că nu se află în litigiu cu Municipiul Câmpulung Moldovenesc şi/sau Primarul Municipiului Câmpulung Moldovenesc şi/sau Consiliul Local al Municipiului Câmpulung Moldovenesc şi serviciile sau societăţile comerciale aflate în subordinea Consiliului Local al Municipiului Câmpulung Moldovenesc;</text:p>
        </text:list-item>
        <text:list-item>
          <text:p text:style-name="P20">că a luat la cunoştinţă “Regulamentul privind amplasarea și funcționarea teraselor sezoniere în municipiul Câmpulung Moldovenesc” aprobat prin H.C.L. 52 / 2016 cu modificările și completările ulterioare.</text:p>
        </text:list-item>
        <text:list-item>
          <text:p text:style-name="P21">că a luat la cunoștință de caracterul temporar de avizare pentru amenajarea terasei sezoniere și îmi asum cheltuielile avansate cu amenajarea terasei.</text:p>
        </text:list-item>
      </text:list>
      <text:p text:style-name="P22"><text:span text:style-name="T23"><text:s/>Data…………. <text:s text:c="94"/>Semnătura…………</text:span><text:span text:style-name="T24"><text:line-break/></text:span></text:p>
      <text:p text:style-name="P25">Timp de completare: 15m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984in" fo:margin-bottom="0.1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el.Ciuc</meta:initial-creator>
    <dc:creator>Viorel.Ciuc</dc:creator>
    <meta:creation-date>2023-07-11T08:39:00Z</meta:creation-date>
    <dc:date>2023-07-11T08:42:00Z</dc:date>
    <meta:print-date>2023-04-26T11:30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2" meta:character-count="2801" meta:row-count="19" meta:non-whitespace-character-count="2394"/>
  </office:meta>
</office:document-meta>
</file>