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r. _______________________</text:p>
      <text:p text:style-name="P2">Către,</text:p>
      <text:p text:style-name="P3">Primăria Municipiului Câmpulung Moldovenesc</text:p>
      <text:p text:style-name="P4">Domnule Primar</text:p>
      <text:p text:style-name="P5"/>
      <text:p text:style-name="P6"/>
      <text:p text:style-name="P7"><text:s/><text:tab/>Subsemnatul (nume, prenume) _____________________________________________, CNP__________________, cu domiciliul în _____________________________, str. ______________________________, nr. _____, bl. ____, sc.____, et.____, ap.____, telefon _______________________,</text:p>
      <text:p text:style-name="P8"><text:s/><text:tab/>Prin prezenta solicităm închirierea suprafeței de ________ mp teren situat în localitatea Câmpulung Moldovenesc, str. _________________________, nr. _____, bl. _____, __________________________</text:p>
      <text:p text:style-name="P9">(în zona) ________________________________________________________________________, în vederea amplasării __________________________ (denumirea activității) pentru__________________________ .</text:p>
      <text:p text:style-name="P10">Dorim să închiriem terenul începând cu data de _________________, până la data de____________________ .</text:p>
      <text:p text:style-name="P11"><text:s/><text:tab/>Menționăm că spațiul este proprietatea (dacă este cazul)____________________________ şi este dat în folosință prin contractul de închiriere/comodat, etc. nr. ______________.</text:p>
      <text:p text:style-name="P12"/>
      <text:p text:style-name="P13"/>
      <text:p text:style-name="P14">Data: _________________ <text:s text:c="62"/>Semnătura ____________________</text:p>
      <text:p text:style-name="P15"/>
      <text:p text:style-name="Normal"><text:span text:style-name="T16">Timp de completare: 15 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rel.Ciuc</meta:initial-creator>
    <dc:creator>Viorel.Ciuc</dc:creator>
    <meta:creation-date>2023-07-11T08:40:00Z</meta:creation-date>
    <dc:date>2023-07-11T08:42:00Z</dc:date>
    <meta:template xlink:href="Normal" xlink:type="simple"/>
    <meta:editing-cycles>3</meta:editing-cycles>
    <meta:editing-duration>PT180S</meta:editing-duration>
    <meta:document-statistic meta:page-count="1" meta:paragraph-count="2" meta:word-count="173" meta:character-count="1175" meta:row-count="8" meta:non-whitespace-character-count="1004"/>
  </office:meta>
</office:document-meta>
</file>