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position="sub 65.9%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style:text-position="sub 65.9%" fo:font-size="22pt" style:font-size-asian="22pt" style:font-size-complex="22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8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3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1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9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5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4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5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" style:parent-style-name="Fontdeparagrafimplicit" style:family="text">
      <style:text-properties style:font-name-asian="Times New Roman" style:font-name-complex="Times New Roman" fo:color="#000000" style:text-position="super 64.2%" fo:font-size="14pt" style:font-size-asian="14pt" style:font-size-complex="14pt"/>
    </style:style>
    <style:style style:name="T5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" style:parent-style-name="Fontdeparagrafimplicit" style:family="text">
      <style:text-properties style:font-name-asian="Times New Roman" style:font-name-complex="Times New Roman" fo:color="#000000" style:text-position="super 64.2%" fo:font-size="14pt" style:font-size-asian="14pt" style:font-size-complex="14pt"/>
    </style:style>
    <style:style style:name="T5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4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Fontdeparagrafimplicit" style:family="text">
      <style:text-properties style:font-name-asian="Times-Roman" style:font-name-complex="Times-Roman" fo:font-size="13pt" style:font-size-asian="13pt" style:font-size-complex="13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Fontdeparagrafimplicit" style:family="text">
      <style:text-properties style:font-name-asian="Times-Roman" style:font-name-complex="Times-Roman" fo:color="#000000" fo:font-size="13pt" style:font-size-asian="13pt" style:font-size-complex="13pt"/>
    </style:style>
    <style:style style:name="T6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0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71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7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7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75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7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77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78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79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80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81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P8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8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8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7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88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89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9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7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9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99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10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  <style:text-properties style:font-name-asian="Times-Roman" style:font-name-complex="Times-Roman" fo:font-size="13pt" style:font-size-asian="13pt" style:font-size-complex="13pt"/>
    </style:style>
    <style:style style:name="P102" style:parent-style-name="Standard" style:family="paragraph">
      <style:paragraph-properties style:text-autospace="none" fo:text-align="center"/>
    </style:style>
    <style:style style:name="T10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4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text-autospace="none" fo:text-align="center"/>
    </style:style>
    <style:style style:name="T10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09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10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11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1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1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>P R O I E C T</text:p>
      <text:p text:style-name="P10"/>
      <text:p text:style-name="P11"><text:span text:style-name="T12">H O T<text:s/></text:span><text:span text:style-name="T13">Ă<text:s/></text:span><text:span text:style-name="T14">R Â R E</text:span></text:p>
      <text:p text:style-name="P15"/>
      <text:p text:style-name="P16"/>
      <text:p text:style-name="P17">privind aprobarea suplimentului la amenajamentul pastoral al pajiștilor permanente aparținând municipiului Câmpulung<text:s/>Moldovenesc</text:p>
      <text:p text:style-name="P18"/>
      <text:p text:style-name="P19"/>
      <text:p text:style-name="P20"/>
      <text:p text:style-name="P21"/>
      <text:p text:style-name="P22"><text:span text:style-name="T23"><text:tab/>Consiliul Local al Municipiului Câmpulung Moldovenesc, întrunit în<text:s/></text:span><text:span text:style-name="T24">ş</text:span><text:span text:style-name="T25">edin</text:span><text:span text:style-name="T26">ţ</text:span><text:span text:style-name="T27">a ordinar</text:span><text:span text:style-name="T28">ă<text:s/></text:span><text:span text:style-name="T29">din data de____________;</text:span></text:p>
      <text:p text:style-name="P30"><text:tab/>Având în vedere:</text:p>
      <text:p text:style-name="P31"><text:span text:style-name="T32"><text:tab/>- Expunerea de motive a primarului municipiului Câmpulung Moldovenesc, înregistrat</text:span><text:span text:style-name="T33">ă<text:s/></text:span><text:span text:style-name="T34">la nr. ______ din<text:s/></text:span><text:span text:style-name="T35">__________;</text:span></text:p>
      <text:p text:style-name="P36"><text:span text:style-name="T37"><text:tab/>- Raportul<text:s/></text:span><text:span text:style-name="T38">Direcției Tehnice și Urbanism</text:span><text:span text:style-name="T39"><text:s/>a</text:span><text:span text:style-name="T40"><text:s/>Prim</text:span><text:span text:style-name="T41">ă</text:span><text:span text:style-name="T42">riei municipiului Câmpulung Moldovenesc înregistrat la nr. ______ din ________;</text:span><text:span text:style-name="T43"><text:tab/></text:span></text:p>
      <text:p text:style-name="P44"><text:span text:style-name="T45">- <text:s/>Raportul Direcției Economice a Primăriei municipiului Câmpulung Moldovenesc înregistrat la nr. _____ din_______;</text:span></text:p>
      <text:p text:style-name="P46"><text:span text:style-name="T47"><text:tab/>-<text:s/></text:span><text:span text:style-name="T48">Raportul Compartimentului juridic al Prim</text:span><text:span text:style-name="T49">ă</text:span><text:span text:style-name="T50">riei municipiului Câmpulung Moldovenesc înregistrat la nr. _______ din ___</text:span><text:span text:style-name="T51">_____;</text:span></text:p>
      <text:p text:style-name="P52"><text:span text:style-name="T53"><text:tab/></text:span><text:span text:style-name="T54">- P</text:span><text:span text:style-name="T55">revederile art. 6 alin. (2) și art. 9 alin. (7</text:span><text:span text:style-name="T56">1</text:span><text:span text:style-name="T57">), (7</text:span><text:span text:style-name="T58">2</text:span><text:span text:style-name="T59">) și (9) din Ordonanța de Urgență a Guvernului Romaniei nr. 34/2013 privind organizarea, administrarea şi exploatarea pajiştilor permanente şi pentru modificarea şi completarea Legii fondului<text:s/></text:span><text:span text:style-name="T60">funciar nr. 18/1991, cu modificările şi completările ulterioare;</text:span></text:p>
      <text:p text:style-name="P61"><text:span text:style-name="T62"><text:tab/>- Prevederile art. 8 alin. (1) și alin. (8) din Normele Metodologice pentru aplicarea Ordonanței de Urgență a Guvernului României nr. 34/2013 privind organizarea, administrarea şi exploatare</text:span><text:span text:style-name="T63">a pajiştilor permanente şi pentru modificarea şi completarea Legii fondului funciar nr.18/1991 aprobate prin <text:s/>Hotărârea Guvernului României nr. 1064/2013, cu modificările şi completările ulterioare</text:span><text:span text:style-name="T64">;</text:span></text:p>
      <text:p text:style-name="P65"><text:span text:style-name="T66"><text:tab/></text:span></text:p>
      <text:p text:style-name="P67"><text:span text:style-name="T68"><text:tab/></text:span><text:span text:style-name="T69">În temeiul prevederilor art. 36 alin. (2) lit. c),<text:s/></text:span><text:span text:style-name="T70">ali</text:span><text:span text:style-name="T71">n. (4) lit. e),</text:span><text:span text:style-name="T72"><text:s/>art. 45 alin. (1) și <text:s text:c="2"/>art. 49 din Legea nr. 215/2001 privind administraţia publică locală, republicată, cu modificările şi completările ulterioare,</text:span></text:p>
      <text:p text:style-name="P73"/>
      <text:p text:style-name="P74"/>
      <text:p text:style-name="P75"/>
      <text:p text:style-name="P76"><text:span text:style-name="T77">H O T<text:s/></text:span><text:span text:style-name="T78">Ă<text:s/></text:span><text:span text:style-name="T79">R<text:s/></text:span><text:span text:style-name="T80">Ă Ş<text:s/></text:span><text:span text:style-name="T81">T E</text:span></text:p>
      <text:p text:style-name="P82"/>
      <text:p text:style-name="P83"/>
      <text:p text:style-name="P84"><text:span text:style-name="T85"><text:tab/></text:span><text:span text:style-name="T86">Art.1.<text:s/></text:span><text:span text:style-name="T87">Se aprobă suplimentul la amenajamentul pastoral pentru<text:s/></text:span><text:span text:style-name="T88">pajiştile permanente aparținând municipiului Câmpulung Moldovenesc, conform anexei, care face parte<text:s/></text:span><text:soft-page-break/><text:span text:style-name="T89">integrantă din prezenta hotărâre.</text:span></text:p>
      <text:p text:style-name="P90"><text:span text:style-name="T91"><text:tab/></text:span><text:span text:style-name="T92">Art.2.<text:s/></text:span><text:span text:style-name="T93">Primarul municipiului Câmpulung Moldovenesc, prin Serviciul patrimoniu</text:span><text:span text:style-name="T94"><text:s/>și</text:span><text:span text:style-name="T95"><text:s/>Direcția economică<text:s/></text:span><text:span text:style-name="T96">din cadrul Prim</text:span><text:span text:style-name="T97">ă</text:span><text:span text:style-name="T98">riei, va aduce la îndeplinire prevederile prezentei hot</text:span><text:span text:style-name="T99">ă</text:span><text:span text:style-name="T100">râri.</text:span></text:p>
      <text:p text:style-name="P101"/>
      <text:p text:style-name="P102"><text:span text:style-name="T103">INI</text:span><text:span text:style-name="T104">Ţ</text:span><text:span text:style-name="T105">IATOR,</text:span></text:p>
      <text:p text:style-name="P106">Primar,</text:p>
      <text:p text:style-name="P107"><text:span text:style-name="T108">Negur</text:span><text:span text:style-name="T109">ă<text:s/></text:span><text:span text:style-name="T110">Mih</text:span><text:span text:style-name="T111">ă</text:span><text:span text:style-name="T112">i</text:span><text:span text:style-name="T113">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788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rel.Ciuc</dc:creator>
    <meta:creation-date>2019-01-28T07:02:00Z</meta:creation-date>
    <dc:date>2019-02-05T10:48:00Z</dc:date>
    <meta:print-date>2019-02-05T10:47:00Z</meta:print-date>
    <meta:template xlink:href="Normal" xlink:type="simple"/>
    <meta:editing-cycles>52</meta:editing-cycles>
    <meta:editing-duration>PT432120S</meta:editing-duration>
    <meta:document-statistic meta:page-count="2" meta:paragraph-count="4" meta:word-count="325" meta:character-count="2211" meta:row-count="15" meta:non-whitespace-character-count="1890"/>
  </office:meta>
</office:document-meta>
</file>