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TDDt00" svg:font-family="TTDDt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 fo:margin-right="0.9375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A" style:text-position="sub 64.2%" fo:font-size="14pt" style:font-size-asian="14pt" style:font-size-complex="14pt"/>
    </style:style>
    <style:style style:name="P2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-Bold" style:font-name-complex="Times New Roman" fo:font-weight="bold" style:font-weight-asian="bold" style:font-weight-complex="bold" fo:color="#00000A" style:text-position="sub 65%" fo:font-size="20pt" style:font-size-asian="20pt" style:font-size-complex="20pt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5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6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end"/>
      <style:text-properties style:font-name-asian="Times-Roman" style:font-name-complex="Times-Roman" fo:font-size="14pt" style:font-size-asian="14pt" style:font-size-complex="14pt"/>
    </style:style>
    <style:style style:name="P10" style:parent-style-name="Standard" style:family="paragraph">
      <style:paragraph-properties style:text-autospace="none" fo:text-align="end"/>
      <style:text-properties style:font-name-asian="Times-Roman" style:font-name-complex="Times-Roman" fo:font-size="14pt" style:font-size-asian="14pt" style:font-size-complex="14pt"/>
    </style:style>
    <style:style style:name="P11" style:parent-style-name="Standard" style:family="paragraph">
      <style:paragraph-properties style:text-autospace="none" fo:text-align="end"/>
      <style:text-properties style:font-name-asian="Times-Roman" style:font-name-complex="Times-Roman" fo:font-size="14pt" style:font-size-asian="14pt" style:font-size-complex="14pt"/>
    </style:style>
    <style:style style:name="P12" style:parent-style-name="Standard" style:family="paragraph">
      <style:paragraph-properties style:text-autospace="none" fo:text-align="end"/>
      <style:text-properties style:font-name-asian="Times-Roman" style:font-name-complex="Times-Roman" fo:font-size="14pt" style:font-size-asian="14pt" style:font-size-complex="14pt"/>
    </style:style>
    <style:style style:name="P13" style:parent-style-name="Standard" style:family="paragraph">
      <style:paragraph-properties style:text-autospace="none" fo:text-align="center"/>
    </style:style>
    <style:style style:name="T14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15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16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style:text-autospace="none" fo:text-align="center" fo:margin-left="0.5104in" fo:margin-right="0.6145in">
        <style:tab-stops/>
      </style:paragraph-properties>
      <style:text-properties style:font-name="Times-Roman" style:font-name-asian="Times-Roman" style:font-name-complex="Times-Roman" fo:font-size="14pt" style:font-size-asian="14pt" style:font-size-complex="14pt"/>
    </style:style>
    <style:style style:name="P19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0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1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2" style:parent-style-name="Standard" style:family="paragraph">
      <style:paragraph-properties fo:text-align="justify" fo:line-height="0.1666in">
        <style:tab-stops>
          <style:tab-stop style:type="left" style:position="0.5208in"/>
        </style:tab-stops>
      </style:paragraph-properties>
    </style:style>
    <style:style style:name="T23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24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25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26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27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28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29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30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3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4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5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6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37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0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41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2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43" style:parent-style-name="Standard" style:family="paragraph">
      <style:paragraph-properties style:text-autospace="none" fo:text-align="justify"/>
    </style:style>
    <style:style style:name="T44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5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6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47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48" style:parent-style-name="Standard" style:family="paragraph">
      <style:paragraph-properties style:text-autospace="none" fo:text-align="justify"/>
    </style:style>
    <style:style style:name="T49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50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51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Fontdeparagrafimplicit" style:family="text">
      <style:text-properties style:font-name-asian="Times-Roman" style:font-name-complex="Times-Roman" fo:color="#000000" fo:font-size="13pt" style:font-size-asian="13pt" style:font-size-complex="13pt"/>
    </style:style>
    <style:style style:name="T55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6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/>
    </style:style>
    <style:style style:name="P58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59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60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</style:style>
    <style:style style:name="T61" style:parent-style-name="Fontdeparagrafimplicit" style:family="text">
      <style:text-properties style:font-name-asian="Times-Bold" style:font-name-complex="Times-Bold" fo:font-weight="bold" style:font-weight-asian="bold" style:font-weight-complex="bold" fo:color="#00000A" style:text-position="sub 65.9%" fo:font-size="22pt" style:font-size-asian="22pt" style:font-size-complex="22pt"/>
    </style:style>
    <style:style style:name="T62" style:parent-style-name="Fontdeparagrafimplicit" style:family="text">
      <style:text-properties style:font-name-asian="TTDEt00" style:font-name-complex="TTDEt00" fo:font-weight="bold" style:font-weight-asian="bold" style:font-weight-complex="bold" fo:color="#00000A" style:text-position="sub 65.9%" fo:font-size="22pt" style:font-size-asian="22pt" style:font-size-complex="22pt"/>
    </style:style>
    <style:style style:name="T63" style:parent-style-name="Fontdeparagrafimplicit" style:family="text">
      <style:text-properties style:font-name-asian="Times-Bold" style:font-name-complex="Times-Bold" fo:font-weight="bold" style:font-weight-asian="bold" style:font-weight-complex="bold" fo:color="#00000A" style:text-position="sub 65.9%" fo:font-size="22pt" style:font-size-asian="22pt" style:font-size-complex="22pt"/>
    </style:style>
    <style:style style:name="T64" style:parent-style-name="Fontdeparagrafimplicit" style:family="text">
      <style:text-properties style:font-name-asian="TTDEt00" style:font-name-complex="TTDEt00" fo:font-weight="bold" style:font-weight-asian="bold" style:font-weight-complex="bold" fo:color="#00000A" style:text-position="sub 65.9%" fo:font-size="22pt" style:font-size-asian="22pt" style:font-size-complex="22pt"/>
    </style:style>
    <style:style style:name="T65" style:parent-style-name="Fontdeparagrafimplicit" style:family="text">
      <style:text-properties style:font-name-asian="Times-Bold" style:font-name-complex="Times-Bold" fo:font-weight="bold" style:font-weight-asian="bold" style:font-weight-complex="bold" fo:color="#00000A" style:text-position="sub 65.9%" fo:font-size="22pt" style:font-size-asian="22pt" style:font-size-complex="22pt"/>
    </style:style>
    <style:style style:name="P66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-Bold" style:font-name-complex="Times-Bold" fo:font-weight="bold" style:font-weight-asian="bold" style:font-weight-complex="bold" fo:color="#00000A" style:text-position="sub 64.2%" fo:font-size="14pt" style:font-size-asian="14pt" style:font-size-complex="14pt"/>
    </style:style>
    <style:style style:name="P67" style:parent-style-name="Standard" style:family="paragraph">
      <style:paragraph-properties style:text-autospace="none" fo:text-align="justify"/>
      <style:text-properties style:font-name="Times-Bold"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Fontdeparagrafimplicit" style:family="text">
      <style:text-properties style:font-name="Times-Bold"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T70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71" style:parent-style-name="Fontdeparagrafimplicit" style:family="text">
      <style:text-properties style:font-name-asian="Times-Bold" style:font-name-complex="Times-Bold" style:font-weight-complex="bold" fo:font-size="14pt" style:font-size-asian="14pt" style:font-size-complex="14pt"/>
    </style:style>
    <style:style style:name="T72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73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74" style:parent-style-name="Fontdeparagrafimplicit" style:family="text">
      <style:text-properties style:font-name-asian="Times-Bold" style:font-name-complex="Times-Bold" style:font-weight-complex="bold" fo:font-size="14pt" style:font-size-asian="14pt" style:font-size-complex="14pt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77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78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79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80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81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82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83" style:parent-style-name="Standard" style:family="paragraph">
      <style:paragraph-properties style:text-autospace="none" fo:text-align="justify"/>
      <style:text-properties style:font-name-asian="Times-Roman" style:font-name-complex="Times-Roman" fo:font-size="13pt" style:font-size-asian="13pt" style:font-size-complex="13pt"/>
    </style:style>
    <style:style style:name="P84" style:parent-style-name="Standard" style:family="paragraph">
      <style:paragraph-properties style:text-autospace="none" fo:text-align="center"/>
    </style:style>
    <style:style style:name="T85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86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87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style:text-autospace="none" fo:text-align="center"/>
    </style:style>
    <style:style style:name="T90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91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92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93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94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95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ROMÂNIA</text:p>
      <text:p text:style-name="P3"><text:span text:style-name="T4">JUDE</text:span><text:span text:style-name="T5">Ţ</text:span><text:span text:style-name="T6">UL SUCEAVA</text:span></text:p>
      <text:p text:style-name="P7">MUNICIPIUL CÂMPULUNG MOLDOVENESC</text:p>
      <text:p text:style-name="P8">CONSILIUL LOCAL</text:p>
      <text:p text:style-name="P9">P R O I E C T</text:p>
      <text:p text:style-name="P10"/>
      <text:p text:style-name="P11"/>
      <text:p text:style-name="P12"/>
      <text:p text:style-name="P13"><text:span text:style-name="T14">H O T<text:s/></text:span><text:span text:style-name="T15">Ă<text:s/></text:span><text:span text:style-name="T16">R Â R E</text:span></text:p>
      <text:p text:style-name="P17"/>
      <text:p text:style-name="P18">cu privire la stabilirea unor măsuri organizatorice în activitatea de administrare și exploatare a pajiștilor permanente,<text:s/>proprietatea publică a municipiului Câmpulung Moldovenesc</text:p>
      <text:p text:style-name="P19"/>
      <text:p text:style-name="P20"/>
      <text:p text:style-name="P21"/>
      <text:p text:style-name="P22"><text:span text:style-name="T23"><text:tab/>Consiliul Local al Municipiului Câmpulung Moldovenesc, întrunit în<text:s/></text:span><text:span text:style-name="T24">ș</text:span><text:span text:style-name="T25">edin</text:span><text:span text:style-name="T26">ț</text:span><text:span text:style-name="T27">a ordinar</text:span><text:span text:style-name="T28">ă<text:s/></text:span><text:span text:style-name="T29">din data de 25.07.2019;</text:span></text:p>
      <text:p text:style-name="P30"><text:tab/>Având în vedere:</text:p>
      <text:p text:style-name="P31"><text:span text:style-name="T32"><text:tab/>-<text:s/></text:span><text:span text:style-name="T33">Referatul de aprobare al</text:span><text:span text:style-name="T34"><text:s/>primarului municipiului Câmpulung<text:s/></text:span><text:span text:style-name="T35">Moldovenesc, înregistrat</text:span><text:span text:style-name="T36">ă<text:s/></text:span><text:span text:style-name="T37">la nr. ______ din __________;</text:span></text:p>
      <text:p text:style-name="P38"><text:span text:style-name="T39"><text:tab/>- <text:s/>Raportul de specialitate al Serviciului patrimoniu din cadrul Direcției tehnice și urbanism a Prim</text:span><text:span text:style-name="T40">ă</text:span><text:span text:style-name="T41">riei municipiului Câmpulung Moldovenesc, înregistrat la nr. __________;</text:span><text:span text:style-name="T42"><text:tab/></text:span></text:p>
      <text:p text:style-name="P43"><text:span text:style-name="T44"><text:tab/>- <text:s/>Raportul de speciali</text:span><text:span text:style-name="T45">tate al Compartimentului juridic al Prim</text:span><text:span text:style-name="T46">ă</text:span><text:span text:style-name="T47">riei municipiului Câmpulung Moldovenesc, înregistrat la nr. __________;</text:span></text:p>
      <text:p text:style-name="P48"><text:span text:style-name="T49"><text:tab/>- Raportul de specialitate al Direcției economice a Prim</text:span><text:span text:style-name="T50">ă</text:span><text:span text:style-name="T51">riei municipiului Câmpulung Moldovenesc, înregistrat la nr. __________;</text:span></text:p>
      <text:p text:style-name="P52"><text:tab/>- Prevederile art. 9 alin (7) din Ordonanța de urgență nr. 34/2013 privind organizarea, administrarea și exploatarea pajiștilor permanente și pentru modificarea Legii fondului funciar nr. 18/1991, cu modificările și completările ulterioare;</text:p>
      <text:p text:style-name="P53"><text:span text:style-name="T54"><text:tab/></text:span><text:span text:style-name="T55">În temeiul art. 129 alin.<text:s/></text:span><text:span text:style-name="T56">(2) lit. c), art. 139 alin (1) și art. 140 din Ordonanța de Urgență nr. 57/2019 privind Codul administrativ,</text:span></text:p>
      <text:p text:style-name="P57"/>
      <text:p text:style-name="P58"/>
      <text:p text:style-name="P59"/>
      <text:p text:style-name="P60"><text:span text:style-name="T61">H O T<text:s/></text:span><text:span text:style-name="T62">Ă<text:s/></text:span><text:span text:style-name="T63">R<text:s/></text:span><text:span text:style-name="T64">Ă Ş<text:s/></text:span><text:span text:style-name="T65">T E</text:span></text:p>
      <text:p text:style-name="P66"/>
      <text:p text:style-name="P67"/>
      <text:p text:style-name="P68"><text:span text:style-name="T69"><text:tab/></text:span><text:span text:style-name="T70">Art.1.<text:s/></text:span><text:span text:style-name="T71">Se aprobă măsurile organizatorice cu privire la<text:s/></text:span><text:span text:style-name="T72">activitatea de administrare și exploatare a pajiștilor<text:s/></text:span><text:span text:style-name="T73">permanente, proprietatea publică a municipiului Câmpulung Moldovenesc conform anexei care face parte integrantă din prezenta hotărâre</text:span><text:span text:style-name="T74">.</text:span></text:p>
      <text:p text:style-name="P75"><text:span text:style-name="T76"><text:tab/></text:span><text:span text:style-name="T77">Art. 2.<text:s/></text:span><text:span text:style-name="T78">Primarul municipiului Câmpulung Moldovenesc, prin Serviciul patrimoniu din cadrul Direcției tehnice și urbanism<text:s/></text:span><text:span text:style-name="T79">ș</text:span><text:span text:style-name="T80">i prin Direcția economică, va aduce la îndeplinire prevederile prezentei hot</text:span><text:span text:style-name="T81">ă</text:span><text:span text:style-name="T82">râri.</text:span></text:p>
      <text:p text:style-name="P83"/>
      <text:p text:style-name="P84"><text:span text:style-name="T85">INI</text:span><text:span text:style-name="T86">Ţ</text:span><text:span text:style-name="T87">IATOR,</text:span></text:p>
      <text:p text:style-name="P88">Primar,</text:p>
      <text:p text:style-name="P89"><text:span text:style-name="T90">Negur</text:span><text:span text:style-name="T91">ă<text:s/></text:span><text:span text:style-name="T92">Mih</text:span><text:span text:style-name="T93">ă</text:span><text:span text:style-name="T94">i</text:span><text:span text:style-name="T95">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TDDt00" svg:font-family="TTDDt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0.8958in" fo:margin-bottom="0.5729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orel.Ciuc</dc:creator>
    <meta:creation-date>2017-04-04T09:25:00Z</meta:creation-date>
    <dc:date>2019-07-10T05:21:00Z</dc:date>
    <meta:print-date>2019-07-09T12:05:00Z</meta:print-date>
    <meta:template xlink:href="Normal" xlink:type="simple"/>
    <meta:editing-cycles>67</meta:editing-cycles>
    <meta:editing-duration>PT441300S</meta:editing-duration>
    <meta:document-statistic meta:page-count="1" meta:paragraph-count="3" meta:word-count="274" meta:character-count="1863" meta:row-count="13" meta:non-whitespace-character-count="1592"/>
  </office:meta>
</office:document-meta>
</file>