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3pt" style:font-size-asian="13pt" style:font-size-complex="13pt" fo:language="en" fo:country="US"/>
    </style:style>
    <style:style style:name="P2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3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7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8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text-align="justify" fo:text-indent="0.7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" style:parent-style-name="Normal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PRIMĂRIA MUNICIPIULUI CÂMPULUNG MOLDOVENESC</text:p>
      <text:p text:style-name="P2">DIRECȚIA ECONOMICĂ</text:p>
      <text:p text:style-name="P3">NR___ DIN_______</text:p>
      <text:p text:style-name="P4"/>
      <text:p text:style-name="P5"/>
      <text:p text:style-name="P6">RAPORT DE SPECIALITATE</text:p>
      <text:p text:style-name="P7"/>
      <text:p text:style-name="P8">la proiectul de cu privire la <text:s/>subvenționarea transportului urban de călători și acordarea de facilități pentru transportul public, pentru unele categorii ale populației în municipiul Câmpulung Moldovenesc în perioada 1 ianuarie 2023<text:s/>-31 decembrie 2023</text:p>
      <text:p text:style-name="P9"/>
      <text:p text:style-name="P10"/>
      <text:p text:style-name="P11"><text:s text:c="23"/>Direcția economică din cadrul Primăriei municipiului Câmpulung Moldovenesc, primind spre analiză proiectul de hotărâre, dă următoarele referințe: subvențiile pentru transport se acordă din bugetul local din cadrul capitolelor 68.02- Asistență socială și 84.02- Transport. Compartimentul transport auto și monitorizare parcări certifică din punct de vedere al regularității, realității și legalității documentele justificative privind subvenționarea transportului, iar Direcția economică asigură plata cheltuielilor.</text:p>
      <text:p text:style-name="P12">Direcția economică din cadrul Primăriei consideră oportun proiectul de hotărâre.</text:p>
      <text:p text:style-name="P13">Director executiv,</text:p>
      <text:p text:style-name="P14">Florescu Iulian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Iuliana.Florescu</dc:creator>
    <meta:creation-date>2016-12-06T11:05:00Z</meta:creation-date>
    <dc:date>2022-12-08T12:54:00Z</dc:date>
    <meta:print-date>2022-12-08T12:54:00Z</meta:print-date>
    <meta:template xlink:href="Normal" xlink:type="simple"/>
    <meta:editing-cycles>11</meta:editing-cycles>
    <meta:editing-duration>PT4320S</meta:editing-duration>
    <meta:document-statistic meta:page-count="1" meta:paragraph-count="2" meta:word-count="149" meta:character-count="1016" meta:row-count="7" meta:non-whitespace-character-count="869"/>
  </office:meta>
</office:document-meta>
</file>