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it" fo:country="I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Fontdeparagrafimplicit" style:family="text">
      <style:text-properties fo:font-weight="bold" style:font-weight-asian="bold" fo:language="es" fo:country="ES"/>
    </style:style>
    <style:style style:name="T9" style:parent-style-name="Fontdeparagrafimplicit" style:family="text">
      <style:text-properties fo:font-weight="bold" style:font-weight-asian="bold" fo:language="fr" fo:country="FR" style:language-asian="ro" style:country-asian="RO"/>
    </style:style>
    <style:style style:name="P10" style:parent-style-name="Normal" style:family="paragraph">
      <style:paragraph-properties fo:text-align="center"/>
      <style:text-properties fo:language="fr" fo:country="FR" style:language-asian="ro" style:country-asian="RO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T13" style:parent-style-name="Fontdeparagrafimplicit" style:family="text">
      <style:text-properties style:language-asian="ro" style:country-asian="RO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Fontdeparagrafimplici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6A6A6A" fo:background-color="#FFFFFF"/>
    </style:style>
    <style:style style:name="T22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3" style:parent-style-name="Fontdeparagrafimplicit" style:family="text">
      <style:text-properties fo:background-color="#FFFFFF"/>
    </style:style>
    <style:style style:name="T24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5" style:parent-style-name="Fontdeparagrafimplicit" style:family="text">
      <style:text-properties fo:background-color="#FFFFFF"/>
    </style:style>
    <style:style style:name="T26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7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Fontdeparagrafimplicit" style:family="text">
      <style:text-properties style:font-weight-complex="bold"/>
    </style:style>
    <style:style style:name="P32" style:parent-style-name="Normal" style:family="paragraph">
      <style:paragraph-properties fo:text-align="justify" fo:margin-left="4in" fo:text-indent="0.5in">
        <style:tab-stops/>
      </style:paragraph-properties>
    </style:style>
    <style:style style:name="P33" style:parent-style-name="Normal" style:family="paragraph">
      <style:paragraph-properties fo:text-align="justify" fo:margin-left="4in" fo:text-indent="0.5in">
        <style:tab-stops/>
      </style:paragraph-properties>
    </style:style>
    <style:style style:name="P34" style:parent-style-name="Normal" style:family="paragraph">
      <style:paragraph-properties fo:text-align="justify" fo:text-indent="0.375in"/>
    </style:style>
    <style:style style:name="P35" style:parent-style-name="Normal" style:family="paragraph">
      <style:paragraph-properties fo:text-align="justify" fo:text-indent="0.375in"/>
      <style:text-properties fo:font-size="13pt" style:font-size-asian="13pt" style:font-size-complex="13pt" fo:language="pt" fo:country="BR"/>
    </style:style>
    <style:style style:name="TableColumn37" style:family="table-column">
      <style:table-column-properties style:column-width="2.2645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7562in"/>
    </style:style>
    <style:style style:name="Table36" style:family="table">
      <style:table-properties style:width="7.3833in" fo:margin-left="-0.0236in" table:align="left"/>
    </style:style>
    <style:style style:name="TableRow40" style:family="table-row">
      <style:table-row-properties style:min-row-height="1.2777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text-properties fo:language="pt" fo:country="BR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language="pt" fo:country="BR"/>
    </style:style>
    <style:style style:name="P48" style:parent-style-name="Normal" style:family="paragraph">
      <style:paragraph-properties fo:text-align="center"/>
      <style:text-properties fo:language="pt" fo:country="BR"/>
    </style:style>
    <style:style style:name="P49" style:parent-style-name="Normal" style:family="paragraph">
      <style:paragraph-properties fo:text-align="center"/>
      <style:text-properties fo:language="pt" fo:country="BR"/>
    </style:style>
    <style:style style:name="P50" style:parent-style-name="Normal" style:family="paragraph">
      <style:paragraph-properties fo:text-align="center"/>
      <style:text-properties fo:language="pt" fo:country="BR"/>
    </style:style>
    <style:style style:name="P51" style:parent-style-name="Normal" style:family="paragraph">
      <style:paragraph-properties fo:text-align="center"/>
      <style:text-properties fo:language="pt" fo:country="BR"/>
    </style:style>
  </office:automatic-styles>
  <office:body>
    <office:text text:use-soft-page-breaks="true">
      <text:p text:style-name="P1"><text:span text:style-name="T2">Consiliul <text:s/>local <text:s/>al <text:s/>municipiului Câmpulung Moldovenesc</text:span><text:s text:c="24"/>Anexa nr. 2 <text:s text:c="150"/></text:p>
      <text:p text:style-name="P3">la Hotărârea Consiliului local</text:p>
      <text:p text:style-name="Normal"><text:s text:c="129"/>nr. 167/2025</text:p>
      <text:p text:style-name="Normal"/>
      <text:p text:style-name="P4"/>
      <text:p text:style-name="P5"/>
      <text:p text:style-name="P6"/>
      <text:p text:style-name="P7"><text:span text:style-name="T8">Procedura de acordare a scutirilor la plata impozitului/taxei pe clădiri/teren datorat bugetului local pentru<text:s/></text:span><text:span text:style-name="T9">clădirile/terenurile utilizate pentru furnizarea de servicii sociale de către organizaţii neguvernamentale şi întreprinderi sociale ca furnizori de servicii sociale</text:span></text:p>
      <text:p text:style-name="P10"/>
      <text:p text:style-name="P11"/>
      <text:p text:style-name="Normal"/>
      <text:p text:style-name="Normal"/>
      <text:p text:style-name="P12">1.a)Organizaţiile neguvernamentale şi intreprinderile sociale<text:span text:style-name="T13"><text:s/></text:span>care deţin în proprietate sau utilizează clădiri/terenuri utilizate pentru furnizarea de servicii sociale beneficiază de scutire la plata impozitului/taxei pentru clădiri/teren.</text:p>
      <text:p text:style-name="P14"><text:s text:c="4"/>b) Scutirea nu se aplică pentru spaţiile/încăperile folosite pentru activităţi economice sau de agrement.</text:p>
      <text:p text:style-name="P15"/>
      <text:p text:style-name="P16">2.Pentru a beneficia de scutire, organizaţiile neguvernamentale şi intreprinderile sociale trebuie să îndeplinească următoarele condiţii:</text:p>
      <text:p text:style-name="P17"><text:tab/>a)clădirea/terenul să fie în proprietatea sau folosinţa organizaţiei neguvernamentale şi intreprinderii sociale acreditată ca furnizor de servicii sociale;</text:p>
      <text:p text:style-name="P18"><text:tab/>b)organizaţia neguvernamentală şi intreprinderea socială să fie acreditată ca furnizor de servicii sociale.</text:p>
      <text:p text:style-name="P19"/>
      <text:p text:style-name="P20">3.Scutirea la plata impozitului /taxei pe clădiri/teren se acordă pe bază de cerere(în care se precizează spaţiile utilizate pentru furnizarea serviciilor sociale) care se depune la Registratură sau online la adresa<text:s/><text:a xlink:href="mailto:primaria@campulungmoldovenesc.ro" office:target-frame-name="_top" xlink:show="replace"><text:span text:style-name="Hyperlink">primaria@campulungmoldovenesc.ro</text:span></text:a>, la care se anexează următoarele documente:</text:p>
      <text:p text:style-name="Normal">a)-actul de înfiinţare al organizaţiei neguvernamentale sau intreprinderii sociale;</text:p>
      <text:p text:style-name="Normal">b)-statutul organizaţiei neguvernamentale sau intreprinderii sociale;</text:p>
      <text:p text:style-name="Normal">c)-certificatul de acreditare ca furnizor de servicii sociale emis de compartimentul de specialitate din cadrul <text:s/><text:span text:style-name="T21"><text:s/></text:span><text:span text:style-name="T22">Ministerul Muncii</text:span><text:span text:style-name="T23">, </text:span><text:span text:style-name="T24">Familiei</text:span><text:span text:style-name="T25"> şi </text:span><text:span text:style-name="T26">Protecţiei Sociale;</text:span></text:p>
      <text:p text:style-name="Normal"><text:span text:style-name="T27">d)-raportul de monitorizare din cadrul celei mai recente misiuni de inspecţie întocmit de inspectorii sociali.</text:span></text:p>
      <text:p text:style-name="Normal"/>
      <text:p text:style-name="P28"><text:bookmark-start text:name="_Hlk527026708"/>4.Dosarul complet, precum şi propunerea de soluţionare a cererii de acordare a înlesnirilor la plată sunt înaintate <text:s/>Consiliului local pentru aprobare.</text:p>
      <text:p text:style-name="P29"/>
      <text:p text:style-name="P30">5.Dosarul privind cererea de acordare a scutirilor la plata<text:s/><text:span text:style-name="T31">creanţelor datorate bugetului local</text:span><text:s text:c="2"/>se clasează dacă acesta nu poate fi întocmit în mod complet, respectiv dacă nu cuprinde toate elementele prevăzute la punctul 3 din prezenta anexă. Clasarea şi motivele acesteia vor fi comunicate în scris solicitantului în termen de 5 zile de la clasarea dosarului.</text:p>
      <text:p text:style-name="P32"><text:bookmark-end text:name="_Hlk527026708"/></text:p>
      <text:p text:style-name="P33"/>
      <text:p text:style-name="P34"><text:s/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Preşedinte de ședință</text:p>
          </table:table-cell>
          <table:table-cell table:style-name="TableCell42">
            <text:p text:style-name="P43">Secretar general,</text:p>
            <text:p text:style-name="P44">Rodica Erhan<text:s/></text:p>
            <text:p text:style-name="P45"/>
          </table:table-cell>
          <table:table-cell table:style-name="TableCell46">
            <text:p text:style-name="P47">Director executiv,</text:p>
            <text:p text:style-name="P48">Iuliana-Georgeta Florescu</text:p>
            <text:p text:style-name="P49"><text:s/></text:p>
            <text:p text:style-name="P50"><text:s text:c="3"/></text:p>
            <text:p text:style-name="P51">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ro" fo:country="RO"/>
    </style:style>
    <style:style style:name="Antet" style:display-name="Ante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Subsol" style:display-name="Subsol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ana.Coclici</meta:initial-creator>
    <dc:creator>Luminita.Ropcean</dc:creator>
    <meta:creation-date>2017-10-26T14:27:00Z</meta:creation-date>
    <dc:date>2025-12-30T07:05:00Z</dc:date>
    <meta:print-date>2025-11-10T11:19:00Z</meta:print-date>
    <meta:template xlink:href="Normal" xlink:type="simple"/>
    <meta:editing-cycles>43</meta:editing-cycles>
    <meta:editing-duration>PT9120S</meta:editing-duration>
    <meta:document-statistic meta:page-count="1" meta:paragraph-count="5" meta:word-count="428" meta:character-count="2863" meta:row-count="20" meta:non-whitespace-character-count="2440"/>
  </office:meta>
</office:document-meta>
</file>