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text-properties style:font-name="Times New Roman" fo:language="es" fo:country="ES"/>
    </style:style>
    <style:style style:name="P14" style:parent-style-name="Normal" style:family="paragraph">
      <style:paragraph-properties fo:text-align="justify"/>
      <style:text-properties style:font-name="Times New Roman" fo:font-weight="bold" style:font-weight-asian="bold" fo:language="es" fo:country="ES"/>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6" style:parent-style-name="Normal" style:family="paragraph">
      <style:paragraph-properties fo:text-align="center"/>
      <style:text-properties style:font-name="Times New Roman" fo:language="fr" fo:country="FR"/>
    </style:style>
    <style:style style:name="P1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1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19"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0" style:parent-style-name="Normal" style:family="paragraph">
      <style:paragraph-properties fo:text-align="justify" fo:margin-bottom="0in"/>
    </style:style>
    <style:style style:name="T21" style:parent-style-name="Fontdeparagrafimplicit" style:family="text">
      <style:text-properties style:font-name="Times New Roman" fo:font-size="12pt" style:font-size-asian="12pt" style:font-size-complex="12pt" fo:language="es" fo:country="ES"/>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size="12pt" style:font-size-asian="12pt" style:font-size-complex="12pt" fo:language="fr" fo:country="FR"/>
    </style:style>
    <style:style style:name="T27" style:parent-style-name="Hyperlink" style:family="text">
      <style:text-properties style:font-name="Times New Roman" fo:font-size="12pt" style:font-size-asian="12pt" style:font-size-complex="12pt" fo:language="fr" fo:country="FR"/>
    </style:style>
    <style:style style:name="T28" style:parent-style-name="Fontdeparagrafimplicit" style:family="text">
      <style:text-properties style:font-name="Times New Roman" fo:font-size="12pt" style:font-size-asian="12pt" style:font-size-complex="12pt" fo:language="fr" fo:country="FR"/>
    </style:style>
    <style:style style:name="P29" style:parent-style-name="Normal" style:family="paragraph">
      <style:paragraph-properties fo:margin-bottom="0in" fo:text-indent="0.5in"/>
      <style:text-properties style:font-name="Times New Roman" fo:font-size="12pt" style:font-size-asian="12pt" style:font-size-complex="12pt" fo:language="fr" fo:country="FR"/>
    </style:style>
    <style:style style:name="P30" style:parent-style-name="Normal" style:family="paragraph">
      <style:paragraph-properties fo:margin-bottom="0in" fo:text-indent="0.5in"/>
      <style:text-properties style:font-name="Times New Roman" fo:font-size="12pt" style:font-size-asian="12pt" style:font-size-complex="12pt" fo:language="fr" fo:country="FR"/>
    </style:style>
    <style:style style:name="P31" style:parent-style-name="Normal" style:family="paragraph">
      <style:paragraph-properties fo:margin-bottom="0in" fo:text-indent="0.5in"/>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style:text-properties style:font-name="Times New Roman" fo:language="fr" fo:country="FR"/>
    </style:style>
    <style:style style:name="P35" style:parent-style-name="Normal" style:family="paragraph">
      <style:paragraph-properties fo:text-align="justify"/>
    </style:style>
    <style:style style:name="T36" style:parent-style-name="Fontdeparagrafimplicit" style:family="text">
      <style:text-properties style:font-name="Times New Roman" fo:language="fr" fo:country="FR"/>
    </style:style>
    <style:style style:name="T37" style:parent-style-name="Fontdeparagrafimplicit" style:family="text">
      <style:text-properties style:font-name="Times New Roman" style:font-weight-complex="bold" fo:language="fr" fo:country="FR"/>
    </style:style>
    <style:style style:name="T38" style:parent-style-name="Fontdeparagrafimplicit" style:family="text">
      <style:text-properties style:font-name="Times New Roman" fo:language="fr" fo:country="FR"/>
    </style:style>
    <style:style style:name="P39" style:parent-style-name="Normal" style:family="paragraph">
      <style:paragraph-properties fo:text-align="justify"/>
      <style:text-properties fo:language="fr" fo:country="FR"/>
    </style:style>
    <style:style style:name="P40"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2" style:family="table-column">
      <style:table-column-properties style:column-width="2.1895in"/>
    </style:style>
    <style:style style:name="TableColumn43" style:family="table-column">
      <style:table-column-properties style:column-width="2.3625in"/>
    </style:style>
    <style:style style:name="TableColumn44" style:family="table-column">
      <style:table-column-properties style:column-width="2.2444in"/>
    </style:style>
    <style:style style:name="TableColumn45" style:family="table-column">
      <style:table-column-properties style:column-width="0.5868in"/>
    </style:style>
    <style:style style:name="Table41" style:family="table">
      <style:table-properties style:width="7.3833in" fo:margin-left="-0.0236in" table:align="left"/>
    </style:style>
    <style:style style:name="TableRow46" style:family="table-row">
      <style:table-row-properties style:min-row-height="1.277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1805in" fo:text-indent="-0.1805in">
        <style:tab-stops/>
      </style:paragraph-properties>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language="pt" fo:country="BR"/>
    </style:style>
    <style:style style:name="P54" style:parent-style-name="Normal" style:family="paragraph">
      <style:paragraph-properties fo:text-align="center"/>
      <style:text-properties style:font-name="Times New Roman"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language="pt" fo:country="BR"/>
    </style:style>
    <style:style style:name="P57"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3</text:p>
            <text:p text:style-name="P13">la Hotărârea Consiliului local nr. 167/2025</text:p>
          </table:table-cell>
        </table:table-row>
      </table:table>
      <text:p text:style-name="P14"/>
      <text:p text:style-name="P15">Procedura de acordare a scutirilor la plata impozitului/taxei pe clădiri/teren pentru clădirile/terenurile utilizate de organizaţii nonprofit folosite exclusiv pentru activităţile fără scop lucrativ</text:p>
      <text:p text:style-name="P16"/>
      <text:p text:style-name="P17">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18">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19"><text:s/></text:p>
      <text:p text:style-name="P20"><text:span text:style-name="T21">2.Beneficiază de scutirea <text:s/>la plata impozitului/taxei pe clădiri/teren organizaţiile nonprofit pentru clădirile/terenurile <text:s/>folosite exclusiv pentru activităţile fără scop lucrativ</text:span></text:p>
      <text:p text:style-name="P22">Scutirea se acordă pentru clădirea şi terenul aferent, care este folosit exclusiv pentru activităţile fără scop lucrativ <text:s/>pe tot parcursul anului fiscal.<text:s/></text:p>
      <text:p text:style-name="P23">Scutirea se acordă anual numai în cazul în care până la data depunerii cererii sunt achitate toate creanţele fiscale.<text:s/></text:p>
      <text:p text:style-name="P24"/>
      <text:p text:style-name="P25"><text:span text:style-name="T26">3.Scutirea la plata impozitului/taxei pe clădiri/teren se acordă pe bază de cerere depusă la Registratură sau online la adresa<text:s/></text:span><text:a xlink:href="mailto:primaria@campulungmoldovenesc.ro" office:target-frame-name="_top" xlink:show="replace"><text:span text:style-name="T27">primaria@campulungmoldovenesc.ro</text:span></text:a><text:span text:style-name="T28"><text:s/>, însoţită de următoarele documente:<text:s/></text:span></text:p>
      <text:p text:style-name="P29"><text:s/>- actul de înfiinţare organizaţiei non-profit; <text:s/></text:p>
      <text:p text:style-name="P30"><text:s/>- statutul organizaţiei non-profit;</text:p>
      <text:p text:style-name="P31"><text:s/>- declaraţia fiscală de stabilire a impozitului/taxei; <text:s text:c="2"/></text:p>
      <text:p text:style-name="P32"><text:s/>- memoriu de activitate pentru anul fiscal anterior celui pentru care se solicită scutire.</text:p>
      <text:p text:style-name="P33"/>
      <text:p text:style-name="P34">4.Dosarul complet, precum şi propunerea de soluţionare a cererii de acordare a înlesnirilor la plată sunt 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şedinte de ședință</text:p>
          </table:table-cell>
          <table:table-cell table:style-name="TableCell49">
            <text:p text:style-name="P50">Secretar general,</text:p>
            <text:p text:style-name="P51">Rodica Erhan</text:p>
          </table:table-cell>
          <table:table-cell table:style-name="TableCell52">
            <text:p text:style-name="P53">Director executiv,</text:p>
            <text:p text:style-name="P54">Iuliana-Georgeta Florescu</text:p>
          </table:table-cell>
          <table:table-cell table:style-name="TableCell55">
            <text:p text:style-name="P56"><text: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8:15:00Z</meta:creation-date>
    <dc:date>2025-12-30T07:05:00Z</dc:date>
    <meta:print-date>2025-11-10T11:20:00Z</meta:print-date>
    <meta:template xlink:href="Normal" xlink:type="simple"/>
    <meta:editing-cycles>22</meta:editing-cycles>
    <meta:editing-duration>PT7740S</meta:editing-duration>
    <meta:document-statistic meta:page-count="1" meta:paragraph-count="5" meta:word-count="396" meta:character-count="2654" meta:row-count="18" meta:non-whitespace-character-count="2263"/>
  </office:meta>
</office:document-meta>
</file>