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.5pt" style:font-size-asian="12.5pt" style:font-size-complex="12.5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2.5pt" style:font-size-asian="12.5pt" style:font-size-complex="12.5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2.5pt" style:font-size-asian="12.5pt" style:font-size-complex="12.5pt"/>
    </style:style>
    <style:style style:name="P4" style:parent-style-name="Titlu1" style:family="paragraph">
      <style:paragraph-properties fo:line-height="115%"/>
      <style:text-properties fo:font-size="12.5pt" style:font-size-asian="12.5pt" style:font-size-complex="12.5pt"/>
    </style:style>
    <style:style style:name="P5" style:parent-style-name="Titlu3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6" style:parent-style-name="Titlu3" style:family="paragraph">
      <style:paragraph-properties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Fontdeparagrafimplicit" style:family="text">
      <style:text-properties fo:font-weight="bold" style:font-weight-asian="bold" fo:language="ro" fo:country="RO"/>
    </style:style>
    <style:style style:name="T11" style:parent-style-name="Fontdeparagrafimplicit" style:family="text">
      <style:text-properties fo:font-weight="bold" style:font-weight-asian="bold"/>
    </style:style>
    <style:style style:name="T12" style:parent-style-name="Fontdeparagrafimplicit" style:family="text">
      <style:text-properties fo:font-weight="bold" style:font-weight-asian="bold"/>
    </style:style>
    <style:style style:name="T13" style:parent-style-name="Fontdeparagrafimplicit" style:family="text">
      <style:text-properties fo:font-weight="bold" style:font-weight-asian="bold" fo:language="ro" fo:country="RO"/>
    </style:style>
    <style:style style:name="P14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/>
    </style:style>
    <style:style style:name="T16" style:parent-style-name="Fontdeparagrafimplicit" style:family="text">
      <style:text-properties fo:font-size="11.5pt" style:font-size-asian="11.5pt" style:font-size-complex="11.5pt"/>
    </style:style>
    <style:style style:name="T17" style:parent-style-name="Fontdeparagrafimplicit" style:family="text">
      <style:text-properties fo:font-size="11.5pt" style:font-size-asian="11.5pt" style:font-size-complex="11.5pt"/>
    </style:style>
    <style:style style:name="T18" style:parent-style-name="Fontdeparagrafimplicit" style:family="text">
      <style:text-properties fo:font-size="11.5pt" style:font-size-asian="11.5pt" style:font-size-complex="11.5pt"/>
    </style:style>
    <style:style style:name="T19" style:parent-style-name="Fontdeparagrafimplicit" style:family="text">
      <style:text-properties fo:font-size="11.5pt" style:font-size-asian="11.5pt" style:font-size-complex="11.5pt"/>
    </style:style>
    <style:style style:name="T20" style:parent-style-name="Fontdeparagrafimplicit" style:family="text">
      <style:text-properties fo:font-size="11.5pt" style:font-size-asian="11.5pt" style:font-size-complex="11.5pt"/>
    </style:style>
    <style:style style:name="T21" style:parent-style-name="Fontdeparagrafimplicit" style:family="text">
      <style:text-properties fo:font-size="11.5pt" style:font-size-asian="11.5pt" style:font-size-complex="11.5pt"/>
    </style:style>
    <style:style style:name="T22" style:parent-style-name="Fontdeparagrafimplici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justify"/>
    </style:style>
    <style:style style:name="T25" style:parent-style-name="Fontdeparagrafimplicit" style:family="text">
      <style:text-properties fo:font-size="11.5pt" style:font-size-asian="11.5pt" style:font-size-complex="11.5pt"/>
    </style:style>
    <style:style style:name="T26" style:parent-style-name="Fontdeparagrafimplicit" style:family="text"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Fontdeparagrafimplici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/>
    </style:style>
    <style:style style:name="T34" style:parent-style-name="Fontdeparagrafimplicit" style:family="text">
      <style:text-properties style:font-weight-complex="bold" fo:font-size="11.5pt" style:font-size-asian="11.5pt" style:font-size-complex="11.5pt"/>
    </style:style>
    <style:style style:name="T35" style:parent-style-name="Fontdeparagrafimplicit" style:family="text">
      <style:text-properties style:font-weight-complex="bold" fo:font-size="11.5pt" style:font-size-asian="11.5pt" style:font-size-complex="11.5pt"/>
    </style:style>
    <style:style style:name="P36" style:parent-style-name="Normal" style:family="paragraph">
      <style:paragraph-properties fo:text-align="justify"/>
    </style:style>
    <style:style style:name="T37" style:parent-style-name="Fontdeparagrafimplicit" style:family="text">
      <style:text-properties fo:color="#000000" fo:font-size="11.5pt" style:font-size-asian="11.5pt" style:font-size-complex="11.5pt" fo:language="ro" fo:country="RO"/>
    </style:style>
    <style:style style:name="T38" style:parent-style-name="Fontdeparagrafimplicit" style:family="text">
      <style:text-properties fo:color="#000000" fo:font-size="11.5pt" style:font-size-asian="11.5pt" style:font-size-complex="11.5pt" fo:language="ro" fo:country="RO"/>
    </style:style>
    <style:style style:name="T39" style:parent-style-name="Fontdeparagrafimplicit" style:family="text">
      <style:text-properties fo:font-size="11.5pt" style:font-size-asian="11.5pt" style:font-size-complex="11.5pt" fo:language="ro" fo:country="RO"/>
    </style:style>
    <style:style style:name="T40" style:parent-style-name="Fontdeparagrafimplicit" style:family="text">
      <style:text-properties fo:font-size="11.5pt" style:font-size-asian="11.5pt" style:font-size-complex="11.5pt" fo:language="ro" fo:country="RO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line-height="115%" fo:margin-right="-0.3062in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Fontdeparagrafimplicit" style:family="text">
      <style:text-properties fo:font-weight="bold" style:font-weight-asian="bold"/>
    </style:style>
    <style:style style:name="T46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Fontdeparagrafimplicit" style:family="text">
      <style:text-properties fo:font-size="11.5pt" style:font-size-asian="11.5pt" style:font-size-complex="11.5pt"/>
    </style:style>
    <style:style style:name="T48" style:parent-style-name="Fontdeparagrafimplicit" style:family="text">
      <style:text-properties fo:font-size="11.5pt" style:font-size-asian="11.5pt" style:font-size-complex="11.5pt"/>
    </style:style>
    <style:style style:name="T49" style:parent-style-name="Fontdeparagrafimplicit" style:family="text">
      <style:text-properties fo:font-size="11.5pt" style:font-size-asian="11.5pt" style:font-size-complex="11.5pt" fo:language="ro" fo:country="RO"/>
    </style:style>
    <style:style style:name="P50" style:parent-style-name="Normal" style:family="paragraph">
      <style:paragraph-properties fo:text-align="justify"/>
    </style:style>
    <style:style style:name="T51" style:parent-style-name="Fontdeparagrafimplicit" style:family="text">
      <style:text-properties fo:font-weight="bold" style:font-weight-asian="bold" fo:font-size="11.5pt" style:font-size-asian="11.5pt" style:font-size-complex="11.5pt" fo:language="ro" fo:country="RO"/>
    </style:style>
    <style:style style:name="T52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fo:language="ro" fo:country="RO"/>
    </style:style>
    <style:style style:name="T53" style:parent-style-name="Fontdeparagrafimplicit" style:family="text">
      <style:text-properties fo:font-size="11.5pt" style:font-size-asian="11.5pt" style:font-size-complex="11.5pt" fo:language="ro" fo:country="RO"/>
    </style:style>
    <style:style style:name="T54" style:parent-style-name="Fontdeparagrafimplicit" style:family="text">
      <style:text-properties fo:font-size="11.5pt" style:font-size-asian="11.5pt" style:font-size-complex="11.5pt" fo:language="ro" fo:country="RO"/>
    </style:style>
    <style:style style:name="P55" style:parent-style-name="Normal" style:family="paragraph">
      <style:paragraph-properties fo:text-align="justify"/>
    </style:style>
    <style:style style:name="T56" style:parent-style-name="Fontdeparagrafimplicit" style:family="text">
      <style:text-properties fo:font-size="11.5pt" style:font-size-asian="11.5pt" style:font-size-complex="11.5pt" fo:language="ro" fo:country="RO"/>
    </style:style>
    <style:style style:name="P57" style:parent-style-name="Normal" style:family="paragraph">
      <style:paragraph-properties fo:text-align="justify"/>
    </style:style>
    <style:style style:name="T58" style:parent-style-name="Fontdeparagrafimplicit" style:family="text">
      <style:text-properties fo:font-size="11.5pt" style:font-size-asian="11.5pt" style:font-size-complex="11.5pt" fo:language="ro" fo:country="RO"/>
    </style:style>
    <style:style style:name="T59" style:parent-style-name="Fontdeparagrafimplicit" style:family="text">
      <style:text-properties fo:font-size="11.5pt" style:font-size-asian="11.5pt" style:font-size-complex="11.5pt" fo:language="ro" fo:country="RO"/>
    </style:style>
    <style:style style:name="P60" style:parent-style-name="Normal" style:family="paragraph">
      <style:paragraph-properties fo:text-align="justify"/>
    </style:style>
    <style:style style:name="T61" style:parent-style-name="Fontdeparagrafimplicit" style:family="text">
      <style:text-properties fo:font-weight="bold" style:font-weight-asian="bold" fo:font-size="11.5pt" style:font-size-asian="11.5pt" style:font-size-complex="11.5pt" fo:language="ro" fo:country="RO"/>
    </style:style>
    <style:style style:name="T62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fo:language="ro" fo:country="RO"/>
    </style:style>
    <style:style style:name="T63" style:parent-style-name="Fontdeparagrafimplicit" style:family="text">
      <style:text-properties fo:font-size="11.5pt" style:font-size-asian="11.5pt" style:font-size-complex="11.5pt" fo:language="ro" fo:country="RO"/>
    </style:style>
    <style:style style:name="T64" style:parent-style-name="Fontdeparagrafimplicit" style:family="text">
      <style:text-properties fo:font-size="11.5pt" style:font-size-asian="11.5pt" style:font-size-complex="11.5pt" fo:language="ro" fo:country="RO"/>
    </style:style>
    <style:style style:name="P65" style:parent-style-name="Normal" style:family="paragraph">
      <style:paragraph-properties fo:text-align="justify"/>
    </style:style>
    <style:style style:name="T66" style:parent-style-name="Fontdeparagrafimplicit" style:family="text">
      <style:text-properties fo:font-weight="bold" style:font-weight-asian="bold" fo:font-size="11.5pt" style:font-size-asian="11.5pt" style:font-size-complex="11.5pt"/>
    </style:style>
    <style:style style:name="T67" style:parent-style-name="Fontdeparagrafimplici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Fontdeparagrafimplicit" style:family="text">
      <style:text-properties fo:font-size="11.5pt" style:font-size-asian="11.5pt" style:font-size-complex="11.5pt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olumn71" style:family="table-column">
      <style:table-column-properties style:column-width="2.75in" style:use-optimal-column-width="false"/>
    </style:style>
    <style:style style:name="TableColumn72" style:family="table-column">
      <style:table-column-properties style:column-width="1.052in" style:use-optimal-column-width="false"/>
    </style:style>
    <style:style style:name="TableColumn73" style:family="table-column">
      <style:table-column-properties style:column-width="3.2604in" style:use-optimal-column-width="false"/>
    </style:style>
    <style:style style:name="Table70" style:family="table">
      <style:table-properties style:width="7.0625in" fo:margin-left="0.081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3"/>
      <text:p text:style-name="Standard"/>
      <text:h text:style-name="P6" text:outline-level="3">HOTĂRÂREA NR. 20</text:h>
      <text:p text:style-name="P7">din 25 februarie 2021</text:p>
      <text:p text:style-name="P8"/>
      <text:p text:style-name="P9"><text:bookmark-start text:name="_Hlk63406224"/><text:span text:style-name="T10">privind<text:s/></text:span><text:span text:style-name="T11">transmiterea unor bunuri imobile aflate în domeniul public al Municipiului Câmpulung Moldovenesc, din<text:s/></text:span><text:span text:style-name="T12">administrarea Consiliului Local al Municipiului Câmpulung Moldovenesc în administrarea Muzeului<text:s/></text:span><text:span text:style-name="T13">,,Arta Lemnului” Câmpulung Moldovenesc</text:span></text:p>
      <text:p text:style-name="P14"><text:bookmark-start text:name="_Hlk63771778"/><text:bookmark-end text:name="_Hlk63406224"/></text:p>
      <text:p text:style-name="P15"><text:tab/><text:span text:style-name="T16">Consiliul Local al municipiului Câmpulung Moldovenesc, întrunit în şedinţa ordinară din data de 25 februarie 2021;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tab/>Având în vedere:</text:p>
      <text:p text:style-name="P24"><text:span text:style-name="T25"><text:tab/><text:s text:c="2"/>-Referatul de aprobare</text:span><text:span text:style-name="T26"><text:s/></text:span><text:span text:style-name="T27"><text:s/>al primarului municipiului Câmpulung Moldovenesc, înregistrat la nr. 3562 din 10.02.2021;</text:span></text:p>
      <text:p text:style-name="P28"><text:tab/><text:s text:c="2"/>-Raportul de specialitate al Direcţiei tehnice şi urbanism din cadrul primăriei municipiului Câmpulung<text:s/>Moldovenesc, <text:s/>înregistrat la nr. 3563 din 10.02.2021;</text:p>
      <text:p text:style-name="P29"><text:tab/><text:s text:c="2"/>-Raportul de specialitate al Direcției economice din cadrul primăriei municipiului Câmpulung Moldovenesc, <text:s/>înregistrat la nr. 3565 din 10.02.2021;</text:p>
      <text:p text:style-name="P30"><text:tab/><text:s text:c="2"/>-Raportul de specialitate al Compartimentului juridic din cadrul primăriei municipiului Câmpulung <text:s/>Moldovenesc, <text:s/>înregistrat la nr. <text:s/>3566 din 10.02.2021;</text:p>
      <text:p text:style-name="P31"><text:tab/><text:s text:c="2"/>-Avizul Comisiei de specialitate a Consiliului Local;</text:p>
      <text:p text:style-name="P32"><text:tab/><text:s text:c="2"/>-Hotărârea Consiliului Local al Municipiului Câmpulung Moldovenesc nr. 128 din 17<text:s/>decembrie 2020 privind reorganizarea Muzeului ,,Arta Lemnului” Câmpulung Moldovenesc</text:p>
      <text:p text:style-name="P33"><text:span text:style-name="T34"><text:tab/><text:s text:c="2"/>-Prevederile art. 867 alin. (1) din Legea nr. 287/2009 privnd Codul civil, republicată, cu modificările și complet</text:span><text:span text:style-name="T35">ările ulterioare;</text:span></text:p>
      <text:p text:style-name="P36"><text:span text:style-name="T37"><text:tab/>În temeiul prevederilor art. 108 l</text:span><text:span text:style-name="T38">it. a), art. 129 alin. (2) lit. c) și lit. d), alin (6) lit. a), <text:s/>alin. (7) lit. d), art. 139 alin. (1), <text:s/>art. 140 alin. (1), <text:s/>art. 196 alin. (1) lit. a), art. 297 alin. (1) lit. a) și art. 299 din Ordonanța de Urgență nr. 57/2019</text:span><text:span text:style-name="T39"><text:s/>privind Codul administrat</text:span><text:span text:style-name="T40">iv, cu modificările și completările ulterioare,</text:span></text:p>
      <text:p text:style-name="P41"><text:bookmark-end text:name="_Hlk63771778"/></text:p>
      <text:p text:style-name="P42">HOTĂRĂŞTE:</text:p>
      <text:p text:style-name="P43"/>
      <text:p text:style-name="P44"><text:span text:style-name="T45"><text:tab/></text:span><text:span text:style-name="T46">Art.1.</text:span><text:bookmark-start text:name="_Hlk63771842"/><text:span text:style-name="T47">Se aprobă transmiterea unor bunuri imobile aflate în domeniul public al Municipiului Câmpulung Moldovenesc în care își desfășoară activitatea ,,Muzeul Arta” Lemnului Câmpulung Moldovenesc,</text:span><text:span text:style-name="T48"><text:s/>din administrarea Consiliului Local al Municipiului Câmpulung Moldovenesc în administrarea Muzeului<text:s/></text:span><text:span text:style-name="T49">,,Arta Lemnului” Câmpulung Moldovenesc, conform anexei care face parte integrantă din prezenta hotărâre.</text:span></text:p>
      <text:p text:style-name="P50"><text:bookmark-end text:name="_Hlk63771842"/><text:span text:style-name="T51"><text:tab/></text:span><text:span text:style-name="T52">Art.2.</text:span><text:span text:style-name="T53">(1)Transmiterea imobilelor prevăzute la art</text:span><text:span text:style-name="T54">. 1 se face pentru o durata de 20 ani. <text:s text:c="3"/></text:span></text:p>
      <text:p text:style-name="P55"><text:span text:style-name="T56"><text:tab/><text:s text:c="10"/>(2)Închirierea imobilelor transmise în administrare se face numai cu aprobarea expresă și prealabilă a Consiliului Local al municipiului Câmpulung Moldovenesc.</text:span></text:p>
      <text:p text:style-name="P57"><text:span text:style-name="T58"><text:tab/><text:s text:c="11"/>(3)Administratorul are obligaț</text:span><text:span text:style-name="T59">ia de a plăti către proprietar 50% din cuantumul chiriei încasate.</text:span></text:p>
      <text:p text:style-name="P60"><text:span text:style-name="T61"><text:tab/></text:span><text:span text:style-name="T62">Art.3.</text:span><text:span text:style-name="T63">Predarea – primirea bunurilor imobile prevăzute la art. 1 se va face pe bază de protocol, care va fi semnat, în numele Consiliului Local, de către Primarul municipiului Câmpulung Mol</text:span><text:span text:style-name="T64">dovenesc și de conducerea Muzeului ,,Arta Lemnului”- Câmpulung Moldovenesc, până la data de 31 martie 2021.<text:s/></text:span></text:p>
      <text:p text:style-name="P65"><text:span text:style-name="T66"><text:tab/></text:span><text:span text:style-name="T67">Art.4.</text:span><text:span text:style-name="T68">Primarul municipiului Câmpulung Moldovenesc, prin aparatul de specialitate, va aduce la îndeplinire prevederile prezentei hotărâri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EŞEDINTE DE ŞEDINŢǍ,</text:p>
            <text:p text:style-name="P77"/>
            <text:p text:style-name="P78">Berențan Corneliu - Petru</text:p>
          </table:table-cell>
          <table:table-cell table:style-name="TableCell79">
            <text:p text:style-name="P80"/>
          </table:table-cell>
          <table:table-cell table:style-name="TableCell81">
            <text:p text:style-name="P82">Contrasemnează:</text:p>
            <text:p text:style-name="P83">SECRETAR GENERAL</text:p>
            <text:p text:style-name="P84">AL MUNICIPIULUI</text:p>
            <text:p text:style-name="P85">Erhan Rodica</text:p>
            <text:p text:style-name="P86"/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.Nutescu</meta:initial-creator>
    <dc:creator>Luminita.Ropcean</dc:creator>
    <meta:creation-date>2018-12-06T08:21:00Z</meta:creation-date>
    <dc:date>2021-02-23T13:19:00Z</dc:date>
    <meta:print-date>2021-02-23T13:18:00Z</meta:print-date>
    <meta:template xlink:href="Normal" xlink:type="simple"/>
    <meta:editing-cycles>31</meta:editing-cycles>
    <meta:editing-duration>PT549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9" meta:character-count="3121" meta:row-count="22" meta:non-whitespace-character-count="2668"/>
  </office:meta>
</office:document-meta>
</file>