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deparagrafimplicit" style:family="text">
      <style:text-properties style:font-name-complex="Times New Roman" fo:font-weight="bold" style:font-weight-asian="bold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5" style:parent-style-name="Fontdeparagrafimplicit" style:family="text">
      <style:text-properties style:font-name-asian="TTDEt00" style:font-name-complex="Times New Roman" fo:font-weight="bold" style:font-weight-asian="bold" style:font-weight-complex="bold"/>
    </style:style>
    <style:style style:name="T6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end"/>
      <style:text-properties style:font-name-asian="Times-Roman" style:font-name-complex="Times New Roman"/>
    </style:style>
    <style:style style:name="P10" style:parent-style-name="Standard" style:family="paragraph">
      <style:paragraph-properties style:text-autospace="none" fo:text-align="end"/>
      <style:text-properties style:font-name-asian="Times-Roman" style:font-name-complex="Times New Roman"/>
    </style:style>
    <style:style style:name="P11" style:parent-style-name="Standard" style:family="paragraph">
      <style:paragraph-properties style:text-autospace="none" fo:text-align="end"/>
      <style:text-properties style:font-name-asian="Times-Roman" style:font-name-complex="Times New Roman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14" style:parent-style-name="Fontdeparagrafimplicit" style:family="text">
      <style:text-properties style:font-name-asian="TTDEt00" style:font-name-complex="Times New Roman" fo:font-weight="bold" style:font-weight-asian="bold" style:font-weight-complex="bold"/>
    </style:style>
    <style:style style:name="T15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 fo:margin-left="0.3937in" fo:margin-right="0.318in">
        <style:tab-stops/>
      </style:paragraph-properties>
      <style:text-properties style:font-name-asian="Times-Roman" style:font-name-complex="Times New Roman"/>
    </style:style>
    <style:style style:name="P17" style:parent-style-name="Standard" style:family="paragraph">
      <style:paragraph-properties style:text-autospace="none" fo:text-align="center" fo:margin-left="0.3937in" fo:margin-right="0.318in">
        <style:tab-stops/>
      </style:paragraph-properties>
      <style:text-properties style:font-name-asian="Times-Roman" style:font-name-complex="Times New Roman"/>
    </style:style>
    <style:style style:name="P18" style:parent-style-name="Standard" style:family="paragraph">
      <style:paragraph-properties style:text-autospace="none" fo:text-align="center" fo:margin-left="0.3937in" fo:margin-right="0.318in">
        <style:tab-stops/>
      </style:paragraph-properties>
      <style:text-properties style:font-name-asian="Times-Roman" style:font-name-complex="Times New Roman"/>
    </style:style>
    <style:style style:name="P19" style:parent-style-name="Standard" style:family="paragraph">
      <style:paragraph-properties style:text-autospace="none" fo:text-align="center" fo:margin-left="0.3937in" fo:margin-right="0.318in">
        <style:tab-stops/>
      </style:paragraph-properties>
      <style:text-properties style:font-name-asian="Times-Roman" style:font-name-complex="Times New Roman"/>
    </style:style>
    <style:style style:name="P2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text-align="justify" fo:line-height="0.1666in">
        <style:tab-stops>
          <style:tab-stop style:type="left" style:position="0.5208in"/>
        </style:tab-stops>
      </style:paragraph-properties>
    </style:style>
    <style:style style:name="T23" style:parent-style-name="Fontdeparagrafimplicit" style:family="text">
      <style:text-properties style:font-name-asian="Times-Roman" style:font-name-complex="Times New Roman"/>
    </style:style>
    <style:style style:name="T24" style:parent-style-name="Fontdeparagrafimplicit" style:family="text">
      <style:text-properties style:font-name-asian="TTDDt00" style:font-name-complex="Times New Roman"/>
    </style:style>
    <style:style style:name="T25" style:parent-style-name="Fontdeparagrafimplicit" style:family="text">
      <style:text-properties style:font-name-asian="Times-Roman" style:font-name-complex="Times New Roman"/>
    </style:style>
    <style:style style:name="T26" style:parent-style-name="Fontdeparagrafimplicit" style:family="text">
      <style:text-properties style:font-name-asian="Times-Roman" style:font-name-complex="Times New Roman"/>
    </style:style>
    <style:style style:name="T27" style:parent-style-name="Fontdeparagrafimplicit" style:family="text">
      <style:text-properties style:font-name-asian="Times-Roman" style:font-name-complex="Times New Roman" style:text-underline-type="single" style:text-underline-style="solid" style:text-underline-width="auto" style:text-underline-mode="continuous"/>
    </style:style>
    <style:style style:name="T28" style:parent-style-name="Fontdeparagrafimplicit" style:family="text">
      <style:text-properties style:font-name-asian="Times-Roman" style:font-name-complex="Times New Roman"/>
    </style:style>
    <style:style style:name="P29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Fontdeparagrafimplicit" style:family="text">
      <style:text-properties style:font-name-asian="Times-Roman" style:font-name-complex="Times New Roman"/>
    </style:style>
    <style:style style:name="T32" style:parent-style-name="Fontdeparagrafimplicit" style:family="text">
      <style:text-properties style:font-name-asian="TTDDt00" style:font-name-complex="Times New Roman"/>
    </style:style>
    <style:style style:name="T33" style:parent-style-name="Fontdeparagrafimplicit" style:family="text">
      <style:text-properties style:font-name-asian="Times-Roman" style:font-name-complex="Times New Roman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Fontdeparagrafimplicit" style:family="text">
      <style:text-properties style:font-name-asian="Times-Roman" style:font-name-complex="Times New Roman"/>
    </style:style>
    <style:style style:name="T36" style:parent-style-name="Fontdeparagrafimplicit" style:family="text">
      <style:text-properties style:font-name-asian="TTDDt00" style:font-name-complex="Times New Roman"/>
    </style:style>
    <style:style style:name="T37" style:parent-style-name="Fontdeparagrafimplicit" style:family="text">
      <style:text-properties style:font-name-asian="Times-Roman" style:font-name-complex="Times New Roman"/>
    </style:style>
    <style:style style:name="T38" style:parent-style-name="Fontdeparagrafimplicit" style:family="text">
      <style:text-properties style:font-name-asian="Times-Roman" style:font-name-complex="Times New Roman"/>
    </style:style>
    <style:style style:name="T39" style:parent-style-name="Fontdeparagrafimplicit" style:family="text">
      <style:text-properties style:font-name-asian="Times-Roman" style:font-name-complex="Times New Roman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Fontdeparagrafimplicit" style:family="text">
      <style:text-properties style:font-name-asian="Times-Roman" style:font-name-complex="Times New Roman"/>
    </style:style>
    <style:style style:name="T42" style:parent-style-name="Fontdeparagrafimplicit" style:family="text">
      <style:text-properties style:font-name-asian="TTDDt00" style:font-name-complex="Times New Roman"/>
    </style:style>
    <style:style style:name="T43" style:parent-style-name="Fontdeparagrafimplicit" style:family="text">
      <style:text-properties style:font-name-asian="Times-Roman" style:font-name-complex="Times New Roman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Fontdeparagrafimplicit" style:family="text">
      <style:text-properties style:font-name-asian="Times-Roman" style:font-name-complex="Times New Roman"/>
    </style:style>
    <style:style style:name="T46" style:parent-style-name="Fontdeparagrafimplicit" style:family="text">
      <style:text-properties style:font-name-asian="Times-Roman" style:font-name-complex="Times New Roman"/>
    </style:style>
    <style:style style:name="T47" style:parent-style-name="Fontdeparagrafimplicit" style:family="text">
      <style:text-properties style:font-name-asian="TTDDt00" style:font-name-complex="Times New Roman"/>
    </style:style>
    <style:style style:name="T48" style:parent-style-name="Fontdeparagrafimplicit" style:family="text">
      <style:text-properties style:font-name-asian="Times-Roman" style:font-name-complex="Times New Roman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Fontdeparagrafimplicit" style:family="text">
      <style:text-properties style:font-name-asian="Times-Roman" style:font-name-complex="Times New Roman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Fontdeparagrafimplicit" style:family="text">
      <style:text-properties style:font-name-asian="Times-Roman" style:font-name-complex="Times New Roman"/>
    </style:style>
    <style:style style:name="T53" style:parent-style-name="Fontdeparagrafimplicit" style:family="text">
      <style:text-properties style:font-name-asian="Times-Roman" style:font-name-complex="Times New Roman" fo:color="#FF0000"/>
    </style:style>
    <style:style style:name="T54" style:parent-style-name="Fontdeparagrafimplicit" style:family="text">
      <style:text-properties style:font-name-complex="Times New Roman"/>
    </style:style>
    <style:style style:name="T55" style:parent-style-name="Fontdeparagrafimplicit" style:family="text">
      <style:text-properties style:font-name-complex="Times New Roman"/>
    </style:style>
    <style:style style:name="T56" style:parent-style-name="Fontdeparagrafimplicit" style:family="text">
      <style:text-properties style:font-name-asian="Times-Roman" style:font-name-complex="Times New Roman" fo:color="#FF0000"/>
    </style:style>
    <style:style style:name="P57" style:parent-style-name="Textbloc" style:family="paragraph">
      <style:paragraph-properties fo:text-align="justify" fo:margin-left="0in" fo:margin-right="0in">
        <style:tab-stops>
          <style:tab-stop style:type="left" style:position="0.625in"/>
        </style:tab-stops>
      </style:paragraph-properties>
    </style:style>
    <style:style style:name="T58" style:parent-style-name="Fontdeparagrafimplicit" style:family="text">
      <style:text-properties style:font-name-asian="Times-Roman" fo:font-size="12pt" style:font-size-asian="12pt" style:font-size-complex="12pt" fo:language="ro" fo:country="RO"/>
    </style:style>
    <style:style style:name="T59" style:parent-style-name="Fontdeparagrafimplicit" style:family="text">
      <style:text-properties fo:color="#000000" fo:font-size="12pt" style:font-size-asian="12pt" style:font-size-complex="12pt" fo:language="ro" fo:country="RO"/>
    </style:style>
    <style:style style:name="T60" style:parent-style-name="Fontdeparagrafimplicit" style:family="text">
      <style:text-properties fo:color="#000000" fo:font-size="12pt" style:font-size-asian="12pt" style:font-size-complex="12pt" fo:language="ro" fo:country="RO"/>
    </style:style>
    <style:style style:name="T61" style:parent-style-name="Fontdeparagrafimplicit" style:family="text">
      <style:text-properties fo:font-size="12pt" style:font-size-asian="12pt" style:font-size-complex="12pt" fo:language="ro" fo:country="RO"/>
    </style:style>
    <style:style style:name="T62" style:parent-style-name="Fontdeparagrafimplicit" style:family="text">
      <style:text-properties fo:font-size="12pt" style:font-size-asian="12pt" style:font-size-complex="12pt" fo:language="ro" fo:country="RO"/>
    </style:style>
    <style:style style:name="P6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64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65" style:parent-style-name="Fontdeparagrafimplicit" style:family="text">
      <style:text-properties style:font-name-asian="Times-Bold" style:font-name-complex="Times New Roman" fo:font-weight="bold" style:font-weight-asian="bold" style:font-weight-complex="bold" fo:color="#00000A"/>
    </style:style>
    <style:style style:name="T66" style:parent-style-name="Fontdeparagrafimplicit" style:family="text">
      <style:text-properties style:font-name-asian="TTDEt00" style:font-name-complex="Times New Roman" fo:font-weight="bold" style:font-weight-asian="bold" style:font-weight-complex="bold" fo:color="#00000A"/>
    </style:style>
    <style:style style:name="T67" style:parent-style-name="Fontdeparagrafimplicit" style:family="text">
      <style:text-properties style:font-name-asian="Times-Bold" style:font-name-complex="Times New Roman" fo:font-weight="bold" style:font-weight-asian="bold" style:font-weight-complex="bold" fo:color="#00000A"/>
    </style:style>
    <style:style style:name="T68" style:parent-style-name="Fontdeparagrafimplicit" style:family="text">
      <style:text-properties style:font-name-asian="TTDEt00" style:font-name-complex="Times New Roman" fo:font-weight="bold" style:font-weight-asian="bold" style:font-weight-complex="bold" fo:color="#00000A"/>
    </style:style>
    <style:style style:name="T69" style:parent-style-name="Fontdeparagrafimplicit" style:family="text">
      <style:text-properties style:font-name-asian="Times-Bold" style:font-name-complex="Times New Roman" fo:font-weight="bold" style:font-weight-asian="bold" style:font-weight-complex="bold" fo:color="#00000A"/>
    </style:style>
    <style:style style:name="P7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complex="Times New Roman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73" style:parent-style-name="Fontdeparagrafimplicit" style:family="text"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Fontdeparagrafimplicit" style:family="text">
      <style:text-properties style:font-name-asian="Courier New" style:font-name-complex="Times New Roman" fo:color="#000000"/>
    </style:style>
    <style:style style:name="T75" style:parent-style-name="Fontdeparagrafimplicit" style:family="text">
      <style:text-properties style:font-name-asian="Times-Roman" style:font-name-complex="Times New Roman"/>
    </style:style>
    <style:style style:name="T76" style:parent-style-name="Fontdeparagrafimplicit" style:family="text">
      <style:text-properties style:font-name-asian="Times-Roman" style:font-name-complex="Times New Roman"/>
    </style:style>
    <style:style style:name="T77" style:parent-style-name="Fontdeparagrafimplicit" style:family="text">
      <style:text-properties style:font-name-asian="Times-Roman" style:font-name-complex="Times New Roman"/>
    </style:style>
    <style:style style:name="T78" style:parent-style-name="Fontdeparagrafimplicit" style:family="text">
      <style:text-properties style:font-name-asian="Times-Roman" style:font-name-complex="Times New Roman"/>
    </style:style>
    <style:style style:name="T79" style:parent-style-name="Fontdeparagrafimplicit" style:family="text">
      <style:text-properties style:font-name-asian="Times-Roman" style:font-name-complex="Times New Roman"/>
    </style:style>
    <style:style style:name="T80" style:parent-style-name="Fontdeparagrafimplicit" style:family="text">
      <style:text-properties style:font-name-asian="Times-Roman" style:font-name-complex="Times New Roman"/>
    </style:style>
    <style:style style:name="T81" style:parent-style-name="Fontdeparagrafimplicit" style:family="text">
      <style:text-properties style:font-name-asian="Times-Roman" style:font-name-complex="Times New Roman"/>
    </style:style>
    <style:style style:name="T82" style:parent-style-name="Fontdeparagrafimplicit" style:family="text">
      <style:text-properties style:font-name-asian="Times-Roman" style:font-name-complex="Times New Roman"/>
    </style:style>
    <style:style style:name="T83" style:parent-style-name="Fontdeparagrafimplicit" style:family="text">
      <style:text-properties style:font-name-asian="Times-Roman" style:font-name-complex="Times New Roman"/>
    </style:style>
    <style:style style:name="P84" style:parent-style-name="Standard" style:family="paragraph">
      <style:paragraph-properties style:text-autospace="none" fo:text-align="justify" fo:text-indent="0.3937in"/>
    </style:style>
    <style:style style:name="T85" style:parent-style-name="Fontdeparagrafimplicit" style:family="text">
      <style:text-properties style:font-name-asian="Times-Roman" style:font-name-complex="Times New Roman"/>
    </style:style>
    <style:style style:name="T86" style:parent-style-name="Fontdeparagrafimplicit" style:family="text"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Fontdeparagrafimplicit" style:family="text">
      <style:text-properties style:font-name-asian="Courier New" style:font-name-complex="Times New Roman" fo:color="#000000"/>
    </style:style>
    <style:style style:name="T88" style:parent-style-name="Fontdeparagrafimplicit" style:family="text">
      <style:text-properties style:font-name-asian="Courier New" style:font-name-complex="Times New Roman" fo:color="#000000"/>
    </style:style>
    <style:style style:name="T89" style:parent-style-name="Fontdeparagrafimplicit" style:family="text">
      <style:text-properties style:font-name-asian="Times-Roman" style:font-name-complex="Times New Roman"/>
    </style:style>
    <style:style style:name="T90" style:parent-style-name="Fontdeparagrafimplicit" style:family="text">
      <style:text-properties style:font-name-asian="Courier New" style:font-name-complex="Times New Roman" fo:color="#000000"/>
    </style:style>
    <style:style style:name="P91" style:parent-style-name="Standard" style:family="paragraph">
      <style:paragraph-properties style:text-autospace="none" fo:text-align="justify" fo:text-indent="0.3937in"/>
    </style:style>
    <style:style style:name="T92" style:parent-style-name="Fontdeparagrafimplicit" style:family="text"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Fontdeparagrafimplicit" style:family="text">
      <style:text-properties style:font-name-asian="Courier New" style:font-name-complex="Times New Roman" fo:color="#000000"/>
    </style:style>
    <style:style style:name="T94" style:parent-style-name="Fontdeparagrafimplicit" style:family="text">
      <style:text-properties style:font-name-asian="Andale Sans UI" style:font-name-complex="Times New Roman" style:font-weight-complex="bold" style:language-asian="ja" style:country-asian="JP" style:language-complex="fa" style:country-complex="IR"/>
    </style:style>
    <style:style style:name="T95" style:parent-style-name="Fontdeparagrafimplicit" style:family="text">
      <style:text-properties style:font-name-asian="Times-Roman" style:font-name-complex="Times New Roman" fo:font-style="italic" style:font-style-asian="italic" style:font-style-complex="italic"/>
    </style:style>
    <style:style style:name="T96" style:parent-style-name="Fontdeparagrafimplicit" style:family="text">
      <style:text-properties style:font-name-asian="Times-Roman" style:font-name-complex="Times New Roman" fo:font-style="italic" style:font-style-asian="italic" style:font-style-complex="italic"/>
    </style:style>
    <style:style style:name="P97" style:parent-style-name="Standard" style:family="paragraph">
      <style:paragraph-properties style:text-autospace="none" fo:text-align="justify" fo:text-indent="0.3937in"/>
    </style:style>
    <style:style style:name="T98" style:parent-style-name="Fontdeparagrafimplicit" style:family="text"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Fontdeparagrafimplicit" style:family="text">
      <style:text-properties style:font-name-asian="Courier New" style:font-name-complex="Times New Roman" fo:color="#000000"/>
    </style:style>
    <style:style style:name="T100" style:parent-style-name="Fontdeparagrafimplicit" style:family="text">
      <style:text-properties style:font-name-complex="Times New Roman"/>
    </style:style>
    <style:style style:name="T101" style:parent-style-name="Fontdeparagrafimplicit" style:family="text">
      <style:text-properties style:font-name-complex="Times New Roman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style:text-autospace="none" fo:text-align="center"/>
    </style:style>
    <style:style style:name="T105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106" style:parent-style-name="Fontdeparagrafimplicit" style:family="text">
      <style:text-properties style:font-name-asian="TTDEt00" style:font-name-complex="Times New Roman" fo:font-weight="bold" style:font-weight-asian="bold" style:font-weight-complex="bold"/>
    </style:style>
    <style:style style:name="T107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style:text-autospace="none" fo:text-align="center"/>
      <style:text-properties style:font-name-asian="Times-Bold"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style:text-autospace="none" fo:text-align="center"/>
    </style:style>
    <style:style style:name="T110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111" style:parent-style-name="Fontdeparagrafimplicit" style:family="text">
      <style:text-properties style:font-name-asian="TTDEt00" style:font-name-complex="Times New Roman" fo:font-weight="bold" style:font-weight-asian="bold" style:font-weight-complex="bold"/>
    </style:style>
    <style:style style:name="T112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113" style:parent-style-name="Fontdeparagrafimplicit" style:family="text">
      <style:text-properties style:font-name-asian="TTDEt00" style:font-name-complex="Times New Roman" fo:font-weight="bold" style:font-weight-asian="bold" style:font-weight-complex="bold"/>
    </style:style>
    <style:style style:name="T114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115" style:parent-style-name="Fontdeparagrafimplicit" style:family="text">
      <style:text-properties style:font-name-asian="TTDEt00" style:font-name-complex="Times New Roman" fo:font-weight="bold" style:font-weight-asian="bold" style:font-weight-complex="bold"/>
    </style:style>
    <style:style style:name="T116" style:parent-style-name="Fontdeparagrafimplicit" style:family="text">
      <style:text-properties style:font-name-asian="TTDEt00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ROMÂNIA</text:span>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/>
      <text:p text:style-name="P10">P R O I E C T</text:p>
      <text:p text:style-name="P11"/>
      <text:p text:style-name="P12"><text:span text:style-name="T13">H O T<text:s/></text:span><text:span text:style-name="T14">Ă<text:s/></text:span><text:span text:style-name="T15">R Â R E</text:span></text:p>
      <text:p text:style-name="P16"><text:bookmark-start text:name="_Hlk5874910"/>privind aprobarea solicitării de transmitere a unui mijloc fix, denumit</text:p>
      <text:p text:style-name="P17">“Pasarelă pietonală peste liniile <text:s/>nr. 2-5, stația<text:s/>Câmpulung Est“<text:s/></text:p>
      <text:p text:style-name="P18">situat în municipiul Câmpulung Moldovenesc,<text:s/>județul Suceava,<text:s/></text:p>
      <text:p text:style-name="P19">din domeniul public al statului<text:s/>și<text:s/>administrarea Ministerului Transporturilor<text:s/>și<text:s/>Infrastructurii,<text:s/>în domeniul public al<text:s/>Municipiului Câmpulung Moldovenesc și în administrarea Consiliului Local al municipiului Câmpulung Moldovenesc</text:p>
      <text:p text:style-name="P20"><text:bookmark-end text:name="_Hlk5874910"/></text:p>
      <text:p text:style-name="P21"/>
      <text:p text:style-name="P22"><text:span text:style-name="T23"><text:tab/>Consiliul Local al Municipiului Câmpulung Moldovenesc, întrunit în ședința ordinar</text:span><text:span text:style-name="T24">ă<text:s/></text:span><text:span text:style-name="T25">din<text:s/></text:span><text:span text:style-name="T26">data de<text:s/></text:span><text:span text:style-name="T27">______</text:span><text:span text:style-name="T28">.2021;</text:span></text:p>
      <text:p text:style-name="P29"><text:tab/>Având în vedere:</text:p>
      <text:p text:style-name="P30"><text:span text:style-name="T31"><text:tab/>- Referatul de aprobare a primarului municipiului Câmpulung Moldovenesc, înregistrat</text:span><text:span text:style-name="T32">ă<text:s/></text:span><text:span text:style-name="T33">la nr. ______ din __________2021;</text:span></text:p>
      <text:p text:style-name="P34"><text:span text:style-name="T35"><text:tab/>- Raportul de specialitate Direcției tehnice din cadrul Prim</text:span><text:span text:style-name="T36">ă</text:span><text:span text:style-name="T37">riei municipiului Câmpulung Moldov</text:span><text:span text:style-name="T38">enesc înregistrat la nr. ______ din ________2021;</text:span><text:span text:style-name="T39"><text:tab/></text:span></text:p>
      <text:p text:style-name="P40"><text:span text:style-name="T41"><text:tab/>- Raportul de specialitate Direcției economice din cadrul Prim</text:span><text:span text:style-name="T42">ă</text:span><text:span text:style-name="T43">riei municipiului Câmpulung Moldovenesc înregistrat la nr. ______ din ________2021;</text:span></text:p>
      <text:p text:style-name="P44"><text:span text:style-name="T45"><text:tab/>- Raportul de specialitate Compartimentului juridic din<text:s/></text:span><text:span text:style-name="T46">cadrul Prim</text:span><text:span text:style-name="T47">ă</text:span><text:span text:style-name="T48">riei municipiului Câmpulung Moldovenesc înregistrat la nr. ______ din ________2021;</text:span></text:p>
      <text:p text:style-name="P49"><text:span text:style-name="T50"><text:tab/>- Adresa Companiei Naționale de Căi Ferate <text:s/>“CFR“ Sucursala R.C.F. nr. 5.2/317/18.12.2020 înregistrată la nr. 33136 din 30.12.2020;</text:span></text:p>
      <text:p text:style-name="P51"><text:span text:style-name="T52"><text:tab/></text:span><text:span text:style-name="T53">- <text:s/></text:span><text:span text:style-name="T54">Prevederile art. 858<text:s/></text:span><text:span text:style-name="T55">din Legea nr. 287/2009 <text:s/>privind Codul civil, republicată, cu modificările şi completările ulterioare</text:span><text:span text:style-name="T56">;</text:span></text:p>
      <text:p text:style-name="P57"><text:span text:style-name="T58"><text:tab/></text:span><text:bookmark-start text:name="_Hlk26274546"/><text:span text:style-name="T59">În temeiul prevederilor art. 129 alin. (2) lit. c) , art. 139 alin (1), <text:s/>art. 140 alin. (1), art. 196 alin (1) lit. a) și art. 292 alin. (1) și alin (6)<text:s/></text:span><text:span text:style-name="T60">din Ordonanța de Urgență nr. 57/2019<text:s/></text:span><text:span text:style-name="T61"><text:s/>privind Codul administrativ, cu modificările și completările ulterioare</text:span><text:bookmark-end text:name="_Hlk26274546"/><text:span text:style-name="T62">,</text:span></text:p>
      <text:p text:style-name="P63"/>
      <text:p text:style-name="P64"><text:span text:style-name="T65">H O T<text:s/></text:span><text:span text:style-name="T66">Ă<text:s/></text:span><text:span text:style-name="T67">R<text:s/></text:span><text:span text:style-name="T68">Ă Ş<text:s/></text:span><text:span text:style-name="T69">T E</text:span></text:p>
      <text:p text:style-name="P70"/>
      <text:p text:style-name="P71"><text:span text:style-name="T72"><text:tab/></text:span><text:span text:style-name="T73">Art.1</text:span><text:span text:style-name="T74">. <text:s/>Se aprobă solicitarea de <text:s/>transmiterea unui mijloc fix, denumit<text:s/></text:span><text:span text:style-name="T75">“Pasarelă pietonală peste liniile <text:s/>nr. 2-5, stația C</text:span><text:span text:style-name="T76">âmpulung Est“ situat în municipiul Câmpulung Moldovenesc, județul Suceava, cu numărul de inventar nr. 11061007 și valoarea de inventar 43188.18 lei, din domeniul public al statului</text:span><text:span text:style-name="T77"><text:s/>și</text:span><text:span text:style-name="T78"><text:s/>administrarea Ministerului Transporturilor</text:span><text:span text:style-name="T79"><text:s/>și</text:span><text:span text:style-name="T80"><text:s/>Infrastructurii</text:span><text:span text:style-name="T81">, în domeniul public al<text:s/></text:span><text:span text:style-name="T82">M</text:span><text:span text:style-name="T83">unicipiului Câmpulung Moldovenesc și în administrarea Consiliului Local al municipiului Câmpulung Moldovenesc.</text:span></text:p>
      <text:p text:style-name="P84"><text:span text:style-name="T85"><text:s/></text:span><text:span text:style-name="T86">Art.2</text:span><text:span text:style-name="T87">. <text:s/>Mijlocul fix</text:span><text:span text:style-name="T88"><text:s/>denumit<text:s/></text:span><text:span text:style-name="T89">“Pasarelă pietonală peste liniile <text:s/>nr. 2-5, stația Câmpulung Est“ s</text:span><text:span text:style-name="T90">e declară bun de interes public local.</text:span></text:p>
      <text:p text:style-name="P91"><text:span text:style-name="T92">Art.3</text:span><text:span text:style-name="T93">. <text:s/></text:span><text:span text:style-name="T94">La data intrării în vigoare a prezentei hotărâri se abrogă Hotărârea Consiliului Local numărul 142 <text:s/>din 17 decembrie 2019<text:s/></text:span><text:span text:style-name="T95">privind aprobarea solicitării de transmitere a unui bun, denumit “pasarelă pietonală peste liniile <text:s/>nr. 2-5, stația Câmpulung Est“ situat în municipiul Câmpulung Moldovenesc județul Suceava din domeniul public al statului în domeniul public al municipiului</text:span><text:span text:style-name="T96"><text:s/>Câmpulung Moldovenesc și în administrarea Consiliului Local al municipiului Câmpulung Moldovenesc</text:span></text:p>
      <text:p text:style-name="P97"><text:span text:style-name="T98">Art.4</text:span><text:span text:style-name="T99">.<text:s/></text:span><text:span text:style-name="T100">Primarul municipiului Câmpulung Moldovenesc, prin aparatul de specialitate din cadrul Primăriei, va aduce la îndeplinire prevederile prezentei hotărâ</text:span><text:span text:style-name="T101">ri.</text:span></text:p>
      <text:p text:style-name="P102"><text:span text:style-name="T103"><text:tab/></text:span></text:p>
      <text:p text:style-name="P104"><text:span text:style-name="T105">INI</text:span><text:span text:style-name="T106">Ţ</text:span><text:span text:style-name="T107">IATOR,</text:span></text:p>
      <text:p text:style-name="P108">Primar,</text:p>
      <text:p text:style-name="P109"><text:span text:style-name="T110">Negur</text:span><text:span text:style-name="T111">ă<text:s/></text:span><text:span text:style-name="T112">Mih</text:span><text:span text:style-name="T113">ă</text:span><text:span text:style-name="T114">i</text:span><text:span text:style-name="T115">ț</text:span><text:span text:style-name="T116">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loc" style:display-name="Text bloc" style:family="paragraph" style:parent-style-name="Normal">
      <style:paragraph-properties fo:widows="2" fo:orphans="2" fo:text-align="center" style:vertical-align="auto" fo:margin-left="0.5in" fo:margin-right="0.299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Titlu" style:display-name="Titlu" style:family="paragraph" style:parent-style-name="Normal">
      <style:paragraph-properties fo:widows="2" fo:orphans="2" fo:text-align="center" style:vertical-align="auto" fo:margin-left="0.5in" fo:margin-right="-0.05in" fo:text-indent="-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TitleChar" style:display-name="Title Char" style:family="text" style:parent-style-name="Fontdeparagrafimplici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8958in" fo:margin-bottom="0.1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minita.Istrate</meta:initial-creator>
    <dc:creator>Luminita.Istrate</dc:creator>
    <meta:creation-date>2021-01-12T07:17:00Z</meta:creation-date>
    <dc:date>2021-01-12T07:21:00Z</dc:date>
    <meta:print-date>2021-01-12T07:21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63" meta:character-count="3098" meta:row-count="22" meta:non-whitespace-character-count="2641"/>
  </office:meta>
</office:document-meta>
</file>