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115%"/>
      <style:text-properties fo:font-size="12pt" style:font-size-asian="12pt" fo:language="ro" fo:country="RO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weight-complex="bold" fo:language="ro" fo:country="RO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language="ro" fo:country="RO"/>
    </style:style>
    <style:style style:name="P5" style:parent-style-name="Heading5" style:family="paragraph">
      <style:paragraph-properties fo:line-height="115%"/>
    </style:style>
    <style:style style:name="T6" style:parent-style-name="DefaultParagraphFont" style:family="text">
      <style:text-properties fo:font-size="12pt" style:font-size-asian="12pt" fo:language="ro" fo:country="RO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ro" fo:country="RO"/>
    </style:style>
    <style:style style:name="P9" style:parent-style-name="Normal" style:family="paragraph">
      <style:paragraph-properties fo:text-align="justify" fo:line-height="115%"/>
      <style:text-properties fo:language="ro" fo:country="RO"/>
    </style:style>
    <style:style style:name="P10" style:parent-style-name="Heading1" style:family="paragraph">
      <style:paragraph-properties fo:text-align="center" fo:line-height="115%"/>
      <style:text-properties fo:font-size="12pt" style:font-size-asian="12pt" fo:language="ro" fo:country="RO"/>
    </style:style>
    <style:style style:name="P11" style:parent-style-name="Normal" style:family="paragraph">
      <style:paragraph-properties fo:text-align="center" fo:line-height="115%"/>
      <style:text-properties fo:language="ro" fo:country="RO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language="ro" fo:country="RO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75in"/>
        </style:tab-stops>
      </style:paragraph-properties>
      <style:text-properties fo:language="ro" fo:country="RO"/>
    </style:style>
    <style:style style:name="P14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15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16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17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18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19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20" style:parent-style-name="Normal" style:family="paragraph">
      <style:paragraph-properties fo:text-align="justify" fo:line-height="115%" fo:margin-right="-0.1145in">
        <style:tab-stops>
          <style:tab-stop style:type="left" style:position="0.75in"/>
        </style:tab-stops>
      </style:paragraph-properties>
      <style:text-properties fo:language="ro" fo:country="RO"/>
    </style:style>
    <style:style style:name="P21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2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3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4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5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6" style:parent-style-name="Normal" style:family="paragraph">
      <style:paragraph-properties fo:text-align="justify" fo:line-height="115%" fo:margin-right="-0.1145in" fo:text-indent="0.7875in">
        <style:tab-stops>
          <style:tab-stop style:type="left" style:position="0.75in"/>
        </style:tab-stops>
      </style:paragraph-properties>
      <style:text-properties fo:language="ro" fo:country="RO"/>
    </style:style>
    <style:style style:name="P27" style:parent-style-name="Normal" style:family="paragraph">
      <style:paragraph-properties style:text-autospace="none" fo:text-align="justify" style:vertical-align="auto" fo:line-height="115%" fo:text-indent="0.8861in"/>
      <style:text-properties fo:language="ro" fo:country="RO"/>
    </style:style>
    <style:style style:name="P28" style:parent-style-name="Normal" style:family="paragraph">
      <style:paragraph-properties fo:text-align="justify" style:vertical-align="auto" fo:line-height="115%" fo:text-indent="1in"/>
      <style:text-properties fo:language="ro" fo:country="RO"/>
    </style:style>
    <style:style style:name="P29" style:parent-style-name="Normal" style:family="paragraph">
      <style:paragraph-properties fo:text-align="center" style:vertical-align="auto" fo:line-height="115%"/>
    </style:style>
    <style:style style:name="T30" style:parent-style-name="DefaultParagraphFont" style:family="text">
      <style:text-properties fo:font-weight="bold" style:font-weight-asian="bold" style:font-weight-complex="bold" fo:language="ro" fo:country="RO"/>
    </style:style>
    <style:style style:name="P31" style:parent-style-name="Normal" style:family="paragraph">
      <style:paragraph-properties fo:text-align="center" style:vertical-align="auto" fo:line-height="115%"/>
    </style:style>
    <style:style style:name="T32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>ROMÂNIA</text:p>
      <text:p text:style-name="P2">JUDEŢUL SUCEAVA</text:p>
      <text:p text:style-name="P3"><text:span text:style-name="T4">MUNICIPIUL CÂMPULUNG MOLDOVENESC</text:span></text:p>
      <text:h text:style-name="P5" text:outline-level="5"><text:span text:style-name="T6">P R I M A R</text:span></text:h>
      <text:p text:style-name="P7"><text:span text:style-name="T8">Nr. _______ din _______.2023</text:span></text:p>
      <text:p text:style-name="P9"/>
      <text:h text:style-name="P10" text:outline-level="1">REFERAT DE APROBARE</text:h>
      <text:p text:style-name="P11">la proiectul de hotărâre</text:p>
      <text:p text:style-name="P12"><text:bookmark-start text:name="_Hlk129344489"/>privind aprobarea intenţiei de cumpărare a <text:s/>unui <text:s/>imobil situat în municipiul<text:s/>Câmpulung Moldovenesc, strada Căprioarei nr. 6D, însușirea raportului de evaluare pentru estimarea<text:s/></text:p>
      <text:p text:style-name="P13">preţului de piaţă al imobilului şi numirea comisiei de negociere a preţului de vânzare</text:p>
      <text:p text:style-name="P14"><text:bookmark-end text:name="_Hlk129344489"/></text:p>
      <text:p text:style-name="P15"/>
      <text:p text:style-name="P16"><text:tab/>În calitate de inițiator al acestui proiect de hotărâre am<text:s/>avut în vedere solicitarea d-nei doctor Răescu Alexandra Ioana Carmen prin care își exprimă intenția de a vinde spațiul în care și-a desfășurat activitatea cabinetului medical individual de medicină generală.</text:p>
      <text:p text:style-name="P17"><text:tab/><text:bookmark-start text:name="_Hlk129344664"/>Spațiul este situat în clădirea din strada Căprioarei nr. 6D, în intravilanul municipiului Câmpulung Moldovenesc,<text:s/>clădire în cea mai mare parte proprietatea Municipiului Câmpulung Moldovenesc.<text:s/>În această clădire mai există un spațiu proprietatea d-lui dr. Fudulache Jean Călin.<text:s/></text:p>
      <text:p text:style-name="P18"><text:tab/>Spațiul<text:s/>este compus din încăperile notate cu nr. 2 (magazie de 1,17 mp) și 3 (cabinet de 7,09 mp) – înscrise în CF individual 33258-C1-U2 Câmpulung Moldovenesc, încăperea notată cu nr. 20 (cabinet cu suprafața utilă de 33 mp) – înscrisă în CF 33258-C1-U6 Câmpulung Moldovenesc, încăperea notată cu nr. 21 (cabinet cu suprafața utilă de 4 mp) <text:s/>- înscrisă în CF 33258-C1-U7 Câmpulung Moldovenesc, cota de ½ părți din încăperea notată cu nr. 1 (hol acces de 17 mp) – înscrisă în CF 33258-C1-U1 Câmpulung Moldovenesc.<text:s/></text:p>
      <text:p text:style-name="P19"><text:bookmark-end text:name="_Hlk129344664"/><text:tab/>Acest imobil a fost cumpărat de la Municipiul Câmpulung Moldovenesc. Vânzarea s-a făcut în două etape: prin contractul de vânzare nr. 983/2011 – CF 33258-C1-U2, CF33258-C1-U6 și CF 33258-C1-U7 Câmpulung Moldovenesc și prin contractul de vânzare nr. 146/2012 – cota de ½ părți din CF 33258-C1-U1 Câmpulung Moldovenesc.</text:p>
      <text:p text:style-name="P20"><text:tab/>Odată cu vânzare spațiilor individuale au fost vândute și cotele aferente din părțile comune ale construcțiilor și a terenului<text:s/>aferent.</text:p>
      <text:p text:style-name="P21"><text:bookmark-start text:name="_Hlk129345207"/>Prețul acestui spațiu este de 71.417 lei, conform raportului de evaluare întocmit de către evaluator autorizat ANEVAR <text:s/>- Rusu Vasile.</text:p>
      <text:p text:style-name="P22">Municipiul Câmpulung Moldovenesc duce lipsă de spații pentru desfășurarea activităților necesare instituției și<text:s/>serviciilor specifice. Sunt necesare spații pentru înființarea unui serviciu social în cadrul Direcției de asistență socială.</text:p>
      <text:p text:style-name="P23"><text:bookmark-end text:name="_Hlk129345207"/>Astfel că achiziționarea este oportună.</text:p>
      <text:p text:style-name="P24"><text:bookmark-start text:name="_Hlk129345220"/>Ulterior achiziționării spațiului dr. Răescu se va putea încerca o negociere cu dr. Fudulache Jean Călin, pentru întregirea proprietății.</text:p>
      <text:p text:style-name="P25">Odată ce imobilul va fi în întregime în proprietatea Municipiului Câmpulung Moldovenesc se pot accesa și fonduri pentru transformarea acestuia într-un obiectiv care să deservească comunitatea locală.</text:p>
      <text:p text:style-name="P26"><text:bookmark-end text:name="_Hlk129345220"/></text:p>
      <text:p text:style-name="P27">Cu argumentele aduse supun dezbaterii şi aprobării dumneavoastră acest proiect de hotărâre.<text:s/></text:p>
      <text:p text:style-name="P28"/>
      <text:p text:style-name="P29"><text:span text:style-name="T30">Primar,</text:span></text:p>
      <text:p text:style-name="P31"><text:span text:style-name="T32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.Nutescu</dc:creator>
    <meta:creation-date>2019-11-27T13:45:00Z</meta:creation-date>
    <dc:date>2023-03-10T12:49:00Z</dc:date>
    <meta:print-date>2023-03-10T12:48:00Z</meta:print-date>
    <meta:template xlink:href="Normal" xlink:type="simple"/>
    <meta:editing-cycles>13</meta:editing-cycles>
    <meta:editing-duration>PT22560S</meta:editing-duration>
    <meta:document-statistic meta:page-count="1" meta:paragraph-count="5" meta:word-count="417" meta:character-count="2795" meta:row-count="19" meta:non-whitespace-character-count="2383"/>
  </office:meta>
</office:document-meta>
</file>