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Titlu1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2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75in"/>
      <style:text-properties style:font-name-asian="Calibri"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 fo:text-indent="0.4375in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style:font-name-asian="Calibri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Calibri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text-indent="0.75in"/>
      <style:text-properties fo:font-size="14pt" style:font-size-asian="14pt" style:font-size-complex="14pt"/>
    </style:style>
    <style:style style:name="P3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>RAPORT</text:h>
      <text:p text:style-name="P7">LA PROIECTUL DE HOTĂRÂRE</text:p>
      <text:p text:style-name="P8"/>
      <text:p text:style-name="P9"><text:span text:style-name="T10">privind achiziţionarea serviciilor juridice de consultanţă<text:s/></text:span><text:span text:style-name="T11">și reprezentare în faţa instanţei de judecată a pregătirii şi elaborării susţinerilor necesare pentru apărarea intereselor<text:s/></text:span><text:span text:style-name="T12">Municipiului<text:s/></text:span><text:span text:style-name="T13">Câmpulung Moldovenesc</text:span><text:span text:style-name="T14"><text:s/>în litigiul ce formează obiectul dosarului nr. 26</text:span><text:span text:style-name="T15">51</text:span><text:span text:style-name="T16">/63/2018 înregistrat la Tribunalului Dolj, Sec</text:span><text:span text:style-name="T17">ț</text:span><text:span text:style-name="T18">ia Conflicte de Muncă și Asigurări Sociale <text:s/></text:span></text:p>
      <text:p text:style-name="P19"/>
      <text:p text:style-name="P20"><text:span text:style-name="T21"><text:s/></text:span></text:p>
      <text:p text:style-name="P22"/>
      <text:p text:style-name="P23"/>
      <text:p text:style-name="P24"/>
      <text:p text:style-name="P25"><text:span text:style-name="T26"><text:s text:c="9"/>Direcția economică<text:s/></text:span><text:span text:style-name="T27">din cadrul Primăriei Municipiului Câmpulung Moldovenesc, primind spre analiză proiectul de hotărâre,</text:span><text:span text:style-name="T28"><text:s/></text:span><text:span text:style-name="T29">dă următoarele referinţe:<text:s/></text:span><text:span text:style-name="T30">contravaloarea serviciilor de consultanță juridică</text:span><text:span text:style-name="T31"><text:s/>se va achita de la capitolul de cheltuieli 51.02.01.03- Autorități executive.</text:span></text:p>
      <text:p text:style-name="P32"/>
      <text:p text:style-name="P33">Direcția economică din cadrul Primăriei consideră oportun proiectul de hotărâre.</text:p>
      <text:p text:style-name="P34">DIRECTOR EXECUTIV,</text:p>
      <text:p text:style-name="P35">FLORESCU IULIANA</text:p>
      <text:p text:style-name="P36"><text:s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8-05-07T08:19:00Z</dc:date>
    <meta:print-date>2018-05-07T07:55:00Z</meta:print-date>
    <meta:template xlink:href="Normal" xlink:type="simple"/>
    <meta:editing-cycles>17</meta:editing-cycles>
    <meta:editing-duration>PT4320S</meta:editing-duration>
    <meta:document-statistic meta:page-count="1" meta:paragraph-count="1" meta:word-count="131" meta:character-count="895" meta:row-count="6" meta:non-whitespace-character-count="765"/>
  </office:meta>
</office:document-meta>
</file>