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6" style:parent-style-name="Titlu1" style:family="paragraph"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/>
    </style:style>
    <style:style style:name="P8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9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10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1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2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3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14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5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6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7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8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19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20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21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22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23" style:parent-style-name="Fontdeparagrafimplicit" style:family="text">
      <style:text-properties fo:font-weight="bold" style:font-weight-asian="bold" fo:font-size="14pt" style:font-size-asian="14pt" style:font-size-complex="14pt" fo:language="ro" fo:country="RO"/>
    </style:style>
    <style:style style:name="T24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27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29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30" style:parent-style-name="Normal" style:family="paragraph">
      <style:paragraph-properties fo:text-align="justify" fo:text-indent="0.75in"/>
      <style:text-properties style:font-name-asian="Calibri" fo:font-size="14pt" style:font-size-asian="14pt" style:font-size-complex="14pt"/>
    </style:style>
    <style:style style:name="P31" style:parent-style-name="Normal" style:family="paragraph">
      <style:paragraph-properties style:text-autospace="none" fo:text-align="justify" fo:text-indent="0.4375in"/>
    </style:style>
    <style:style style:name="T32" style:parent-style-name="Fontdeparagrafimplicit" style:family="text">
      <style:text-properties fo:font-size="14pt" style:font-size-asian="14pt" style:font-size-complex="14pt"/>
    </style:style>
    <style:style style:name="T33" style:parent-style-name="Fontdeparagrafimplicit" style:family="text">
      <style:text-properties style:font-name-asian="Calibri" fo:font-size="14pt" style:font-size-asian="14pt" style:font-size-complex="14pt"/>
    </style:style>
    <style:style style:name="T34" style:parent-style-name="Fontdeparagrafimplicit" style:family="text">
      <style:text-properties fo:font-size="14pt" style:font-size-asian="14pt" style:font-size-complex="14pt"/>
    </style:style>
    <style:style style:name="T35" style:parent-style-name="Fontdeparagrafimplicit" style:family="text">
      <style:text-properties style:font-name-asian="Calibri" fo:font-size="14pt" style:font-size-asian="14pt" style:font-size-complex="14pt"/>
    </style:style>
    <style:style style:name="T36" style:parent-style-name="Fontdeparagrafimplicit" style:family="text">
      <style:text-properties fo:font-size="14pt" style:font-size-asian="14pt" style:font-size-complex="14pt"/>
    </style:style>
    <style:style style:name="T37" style:parent-style-name="Fontdeparagrafimplicit" style:family="text">
      <style:text-properties fo:font-size="14pt" style:font-size-asian="14pt" style:font-size-complex="14pt"/>
    </style:style>
    <style:style style:name="P38" style:parent-style-name="Normal" style:family="paragraph">
      <style:paragraph-properties style:text-autospace="none" fo:text-align="justify"/>
      <style:text-properties fo:font-size="14pt" style:font-size-asian="14pt" style:font-size-complex="14pt"/>
    </style:style>
    <style:style style:name="P39" style:parent-style-name="Normal" style:family="paragraph">
      <style:paragraph-properties fo:text-align="justify" fo:text-indent="0.75in"/>
      <style:text-properties fo:font-size="14pt" style:font-size-asian="14pt" style:font-size-complex="14pt"/>
    </style:style>
    <style:style style:name="P4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4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3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>PRIMĂRIA MUNICIPIULUI CÂMPULUNG MOLDOVENESC</text:p>
      <text:p text:style-name="P3">DIRECȚIA ECONOMICĂ</text:p>
      <text:p text:style-name="P4">NR______DIN______________</text:p>
      <text:p text:style-name="P5"/>
      <text:h text:style-name="P6" text:outline-level="1">RAPORT</text:h>
      <text:p text:style-name="P7">LA PROIECTUL DE HOTĂRÂRE</text:p>
      <text:p text:style-name="P8"/>
      <text:p text:style-name="P9"><text:span text:style-name="T10">privind achiziţionarea serviciilor juridice de consultanţă<text:s/></text:span><text:span text:style-name="T11">și reprezentare în faţa instanţei de judecată a pregătirii şi elaborării susţinerilor necesare pentru apărarea intereselor<text:s/></text:span><text:span text:style-name="T12">Municipiului<text:s/></text:span><text:span text:style-name="T13">Câmpulung Moldovenesc</text:span><text:span text:style-name="T14"><text:s/>în litigiul ce formează obiectul dosarului nr.<text:s/></text:span><text:span text:style-name="T15">2652</text:span><text:span text:style-name="T16">/</text:span><text:span text:style-name="T17">63/</text:span><text:span text:style-name="T18">201</text:span><text:span text:style-name="T19">8</text:span><text:span text:style-name="T20"><text:s/>înregistrat la Tribunalul<text:s/></text:span><text:span text:style-name="T21">Dolj<text:s/></text:span><text:span text:style-name="T22">, Sec</text:span><text:span text:style-name="T23">ț</text:span><text:span text:style-name="T24">ia Contencios Administrativ și Fiscal</text:span></text:p>
      <text:p text:style-name="P25"/>
      <text:p text:style-name="P26"><text:span text:style-name="T27"><text:s/></text:span></text:p>
      <text:p text:style-name="P28"/>
      <text:p text:style-name="P29"/>
      <text:p text:style-name="P30"/>
      <text:p text:style-name="P31"><text:span text:style-name="T32"><text:s text:c="9"/>Direcția economică<text:s/></text:span><text:span text:style-name="T33">din cadrul Primăriei Municipiului Câmpulung Moldovenesc, primind spre analiză proiectul de hotărâre,</text:span><text:span text:style-name="T34"><text:s/></text:span><text:span text:style-name="T35">dă următoarele referinţe:<text:s/></text:span><text:span text:style-name="T36">contravaloarea serviciilor de consultanță juridică se va</text:span><text:span text:style-name="T37"><text:s/>achita de la capitolul de cheltuieli 51.02.01.03- Autorități executive.</text:span></text:p>
      <text:p text:style-name="P38"/>
      <text:p text:style-name="P39">Direcția economică din cadrul Primăriei consideră oportun proiectul de hotărâre.</text:p>
      <text:p text:style-name="P40">DIRECTOR EXECUTIV,</text:p>
      <text:p text:style-name="P41">FLORESCU IULIANA</text:p>
      <text:p text:style-name="P42"><text:s/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next-style-name="Normal" style:default-outline-level="1">
      <style:paragraph-properties fo:keep-with-next="always" fo:text-align="center" style:vertical-align="auto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asian="ar" style:country-asian="SA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uliana.Florescu</meta:initial-creator>
    <dc:creator>Catalina.Botea</dc:creator>
    <meta:creation-date>2017-10-20T12:15:00Z</meta:creation-date>
    <dc:date>2018-05-07T08:17:00Z</dc:date>
    <meta:print-date>2017-11-01T17:54:00Z</meta:print-date>
    <meta:template xlink:href="Normal" xlink:type="simple"/>
    <meta:editing-cycles>7</meta:editing-cycles>
    <meta:editing-duration>PT3540S</meta:editing-duration>
    <meta:document-statistic meta:page-count="1" meta:paragraph-count="1" meta:word-count="130" meta:character-count="887" meta:row-count="6" meta:non-whitespace-character-count="758"/>
  </office:meta>
</office:document-meta>
</file>