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6" style:parent-style-name="Titlu1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8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1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2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3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5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6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7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8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2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3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text-indent="0.75in"/>
      <style:text-properties style:font-name-asian="Calibri" fo:font-size="14pt" style:font-size-asian="14pt" style:font-size-complex="14pt"/>
    </style:style>
    <style:style style:name="P25" style:parent-style-name="Normal" style:family="paragraph">
      <style:paragraph-properties style:text-autospace="none" fo:text-align="justify" fo:text-indent="0.4375in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style:font-name-asian="Calibri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Calibri"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 fo:text-indent="0.75in"/>
      <style:text-properties fo:font-size="14pt" style:font-size-asian="14pt" style:font-size-complex="14pt"/>
    </style:style>
    <style:style style:name="P3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7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PRIMĂRIA MUNICIPIULUI CÂMPULUNG MOLDOVENESC</text:p>
      <text:p text:style-name="P3">DIRECȚIA ECONOMICĂ</text:p>
      <text:p text:style-name="P4">NR______DIN______________</text:p>
      <text:p text:style-name="P5"/>
      <text:h text:style-name="P6" text:outline-level="1">RAPORT</text:h>
      <text:p text:style-name="P7">LA PROIECTUL DE HOTĂRÂRE</text:p>
      <text:p text:style-name="P8"/>
      <text:p text:style-name="P9"><text:span text:style-name="T10">privind achiziţionarea serviciilor juridice de consultanţă<text:s/></text:span><text:span text:style-name="T11">și reprezentare în faţa instanţei de judecată a pregătirii şi elaborării susţinerilor necesare pentru apărarea intereselor<text:s/></text:span><text:span text:style-name="T12">Municipiului<text:s/></text:span><text:span text:style-name="T13">Câmpulung Moldovenesc</text:span><text:span text:style-name="T14"><text:s/>în litigiul ce formează obiectul dosarului nr. 2664/63/2018 înregistrat la Tribunalului Dolj, Sec</text:span><text:span text:style-name="T15">ț</text:span><text:span text:style-name="T16">ia<text:s/></text:span><text:span text:style-name="T17">Conflicte de Muncă și Asigurări Sociale<text:s/></text:span><text:span text:style-name="T18"><text:s/></text:span></text:p>
      <text:p text:style-name="P19"/>
      <text:p text:style-name="P20"><text:span text:style-name="T21"><text:s/></text:span></text:p>
      <text:p text:style-name="P22"/>
      <text:p text:style-name="P23"/>
      <text:p text:style-name="P24"/>
      <text:p text:style-name="P25"><text:span text:style-name="T26"><text:s text:c="9"/>Direcția economică<text:s/></text:span><text:span text:style-name="T27">din cadrul Primăriei Municipiului Câmpulung Moldovenesc, primind spre analiză proiectul de hotărâre,</text:span><text:span text:style-name="T28"><text:s/></text:span><text:span text:style-name="T29">dă următoarele referinţe:<text:s/></text:span><text:span text:style-name="T30">contravaloarea serviciilor de consultanță juridică se va</text:span><text:span text:style-name="T31"><text:s/>achita de la capitolul de cheltuieli 51.02.01.03- Autorități executive.</text:span></text:p>
      <text:p text:style-name="P32"/>
      <text:p text:style-name="P33">Direcția economică din cadrul Primăriei consideră oportun proiectul de hotărâre.</text:p>
      <text:p text:style-name="P34">DIRECTOR EXECUTIV,</text:p>
      <text:p text:style-name="P35">FLORESCU IULIANA</text:p>
      <text:p text:style-name="P36"><text:s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 style:vertical-align="auto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Catalina.Botea</dc:creator>
    <meta:creation-date>2017-10-20T12:15:00Z</meta:creation-date>
    <dc:date>2018-05-07T08:16:00Z</dc:date>
    <meta:print-date>2018-05-07T07:44:00Z</meta:print-date>
    <meta:template xlink:href="Normal" xlink:type="simple"/>
    <meta:editing-cycles>16</meta:editing-cycles>
    <meta:editing-duration>PT4020S</meta:editing-duration>
    <meta:document-statistic meta:page-count="1" meta:paragraph-count="1" meta:word-count="131" meta:character-count="895" meta:row-count="6" meta:non-whitespace-character-count="765"/>
  </office:meta>
</office:document-meta>
</file>