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font-size="10pt" style:font-size-asian="10pt" style:font-size-complex="10pt"/>
    </style:style>
    <style:style style:name="T10" style:parent-style-name="Fontdeparagrafimplicit" style:family="text">
      <style:text-properties fo:font-size="10pt" style:font-size-asian="10pt" style:font-size-complex="10pt"/>
    </style:style>
    <style:style style:name="T11" style:parent-style-name="Fontdeparagrafimplicit" style:family="text">
      <style:text-properties fo:font-size="10pt" style:font-size-asian="10pt" style:font-size-complex="10pt"/>
    </style:style>
    <style:style style:name="T12" style:parent-style-name="Fontdeparagrafimplicit" style:family="text">
      <style:text-properties fo:font-size="10pt" style:font-size-asian="10pt" style:font-size-complex="10pt" fo:background-color="#FFFF00"/>
    </style:style>
    <style:style style:name="T13" style:parent-style-name="Fontdeparagrafimplicit" style:family="text">
      <style:text-properties fo:font-size="10pt" style:font-size-asian="10pt" style:font-size-complex="10pt" fo:background-color="#FFFF00"/>
    </style:style>
    <style:style style:name="T14" style:parent-style-name="Fontdeparagrafimplicit" style:family="text">
      <style:text-properties fo:font-size="10pt" style:font-size-asian="10pt" style:font-size-complex="10pt" fo:background-color="#FFFF00"/>
    </style:style>
    <style:style style:name="T15" style:parent-style-name="Fontdeparagrafimplicit" style:family="text">
      <style:text-properties fo:font-size="10pt" style:font-size-asian="10pt" style:font-size-complex="10pt" fo:background-color="#FFFF00"/>
    </style:style>
    <style:style style:name="T16" style:parent-style-name="Fontdeparagrafimplicit" style:family="text">
      <style:text-properties fo:font-size="10pt" style:font-size-asian="10pt" style:font-size-complex="10pt" fo:background-color="#FFFF00"/>
    </style:style>
    <style:style style:name="T17" style:parent-style-name="Fontdeparagrafimplicit" style:family="text">
      <style:text-properties fo:font-size="10pt" style:font-size-asian="10pt" style:font-size-complex="10pt" fo:background-color="#FFFF00"/>
    </style:style>
    <style:style style:name="T18" style:parent-style-name="Fontdeparagrafimplicit" style:family="text">
      <style:text-properties fo:font-size="10pt" style:font-size-asian="10pt" style:font-size-complex="10pt" fo:background-color="#FFFF00"/>
    </style:style>
    <style:style style:name="P19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20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21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olumn29" style:family="table-column">
      <style:table-column-properties style:column-width="0.768in" style:use-optimal-column-width="false"/>
    </style:style>
    <style:style style:name="TableColumn30" style:family="table-column">
      <style:table-column-properties style:column-width="1.334in" style:use-optimal-column-width="false"/>
    </style:style>
    <style:style style:name="TableColumn31" style:family="table-column">
      <style:table-column-properties style:column-width="0.7333in" style:use-optimal-column-width="false"/>
    </style:style>
    <style:style style:name="TableColumn32" style:family="table-column">
      <style:table-column-properties style:column-width="1.3687in" style:use-optimal-column-width="false"/>
    </style:style>
    <style:style style:name="TableColumn33" style:family="table-column">
      <style:table-column-properties style:column-width="0.8951in" style:use-optimal-column-width="false"/>
    </style:style>
    <style:style style:name="TableColumn34" style:family="table-column">
      <style:table-column-properties style:column-width="2.102in" style:use-optimal-column-width="false"/>
    </style:style>
    <style:style style:name="Table28" style:family="table">
      <style:table-properties style:width="7.2013in" fo:margin-left="0.0159in" table:align="left"/>
    </style:style>
    <style:style style:name="TableRow35" style:family="table-row">
      <style:table-row-properties style:min-row-height="0.3229in" style:use-optimal-row-height="false"/>
    </style:style>
    <style:style style:name="TableCell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156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156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156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3104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0pt"/>
    </style:style>
    <style:style style:name="TableRow145" style:family="table-row">
      <style:table-row-properties style:min-row-height="0.1562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156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0pt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0pt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0pt"/>
    </style:style>
    <style:style style:name="TableRow181" style:family="table-row">
      <style:table-row-properties style:min-row-height="0.156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0pt"/>
    </style:style>
    <style:style style:name="TableRow190" style:family="table-row">
      <style:table-row-properties style:min-row-height="0.156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1562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Row208" style:family="table-row">
      <style:table-row-properties style:min-row-height="0.156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1562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0pt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156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Row262" style:family="table-row">
      <style:table-row-properties style:min-row-height="0.156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0pt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Row291" style:family="table-row">
      <style:table-row-properties style:min-row-height="0.1562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0pt"/>
    </style:style>
    <style:style style:name="P300" style:parent-style-name="Normal" style:family="paragraph">
      <style:text-properties fo:font-size="10pt" style:font-size-asian="10pt" style:font-size-complex="10pt"/>
    </style:style>
    <style:style style:name="TableRow301" style:family="table-row">
      <style:table-row-properties style:min-row-height="0.156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Normal" style:family="paragraph">
      <style:text-properties fo:font-size="10pt" style:font-size-asian="10pt" style:font-size-complex="10pt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0pt"/>
    </style:style>
    <style:style style:name="P320" style:parent-style-name="Normal" style:family="paragraph">
      <style:text-properties fo:font-size="10pt" style:font-size-asian="10pt" style:font-size-complex="10pt"/>
    </style:style>
    <style:style style:name="TableRow321" style:family="table-row">
      <style:table-row-properties style:min-row-height="0.1562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0pt"/>
    </style:style>
    <style:style style:name="P330" style:parent-style-name="Normal" style:family="paragraph">
      <style:text-properties fo:font-size="10pt" style:font-size-asian="10pt" style:font-size-complex="10p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0pt"/>
    </style:style>
    <style:style style:name="P350" style:parent-style-name="Normal" style:family="paragraph">
      <style:text-properties fo:font-size="10pt" style:font-size-asian="10pt" style:font-size-complex="10pt"/>
    </style:style>
    <style:style style:name="TableRow351" style:family="table-row">
      <style:table-row-properties style:min-row-height="0.1562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0pt"/>
    </style:style>
    <style:style style:name="P360" style:parent-style-name="Normal" style:family="paragraph">
      <style:text-properties fo:font-size="10pt" style:font-size-asian="10pt" style:font-size-complex="10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0pt"/>
    </style:style>
    <style:style style:name="P370" style:parent-style-name="Normal" style:family="paragraph">
      <style:text-properties fo:font-size="10pt" style:font-size-asian="10pt" style:font-size-complex="10pt"/>
    </style:style>
    <style:style style:name="TableRow371" style:family="table-row">
      <style:table-row-properties style:min-row-height="0.1562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0pt"/>
    </style:style>
    <style:style style:name="P380" style:parent-style-name="Normal" style:family="paragraph">
      <style:text-properties fo:font-size="10pt" style:font-size-asian="10pt" style:font-size-complex="10pt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0pt"/>
    </style:style>
    <style:style style:name="P390" style:parent-style-name="Normal" style:family="paragraph">
      <style:text-properties fo:font-size="10pt" style:font-size-asian="10pt" style:font-size-complex="10pt"/>
    </style:style>
    <style:style style:name="TableRow391" style:family="table-row">
      <style:table-row-properties style:min-row-height="0.1562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Row400" style:family="table-row">
      <style:table-row-properties style:min-row-height="0.1562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0pt"/>
    </style:style>
    <style:style style:name="TableRow409" style:family="table-row">
      <style:table-row-properties style:min-row-height="0.1562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Row418" style:family="table-row">
      <style:table-row-properties style:min-row-height="0.156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0pt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Row428" style:family="table-row">
      <style:table-row-properties style:min-row-height="0.156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0pt"/>
    </style:style>
    <style:style style:name="P437" style:parent-style-name="Normal" style:family="paragraph">
      <style:text-properties fo:font-size="10pt" style:font-size-asian="10pt" style:font-size-complex="10pt"/>
    </style:style>
    <style:style style:name="TableRow438" style:family="table-row">
      <style:table-row-properties style:min-row-height="0.1562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0pt"/>
    </style:style>
    <style:style style:name="P447" style:parent-style-name="Normal" style:family="paragraph">
      <style:text-properties fo:font-size="10pt" style:font-size-asian="10pt" style:font-size-complex="10pt"/>
    </style:style>
    <style:style style:name="TableRow448" style:family="table-row">
      <style:table-row-properties style:min-row-height="0.156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0pt"/>
    </style:style>
    <style:style style:name="P457" style:parent-style-name="Normal" style:family="paragraph">
      <style:text-properties fo:font-size="10pt" style:font-size-asian="10pt" style:font-size-complex="10pt"/>
    </style:style>
    <style:style style:name="TableRow458" style:family="table-row">
      <style:table-row-properties style:min-row-height="0.156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P467" style:parent-style-name="Normal" style:family="paragraph">
      <style:text-properties fo:font-size="10pt" style:font-size-asian="10pt" style:font-size-complex="10pt"/>
    </style:style>
    <style:style style:name="TableRow468" style:family="table-row">
      <style:table-row-properties style:min-row-height="0.1562in"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text-properties fo:font-size="10pt" style:font-size-asian="10pt" style:font-size-complex="10pt"/>
    </style:style>
    <style:style style:name="P477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478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479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480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481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482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483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484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485" style:parent-style-name="Normal" style:family="paragraph">
      <style:paragraph-properties style:text-autospace="none"/>
    </style:style>
    <style:style style:name="T486" style:parent-style-name="Fontdeparagrafimplici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pan text:style-name="T9"><text:s text:c="51"/></text:span><text:span text:style-name="T10"><text:s text:c="96"/></text:span><text:span text:style-name="T11"><text:s text:c="2"/></text:span><text:span text:style-name="T12">Nr.<text:s/></text:span><text:span text:style-name="T13"><text:s/>11429</text:span><text:span text:style-name="T14"><text:s/>din<text:s/></text:span><text:span text:style-name="T15">07</text:span><text:span text:style-name="T16">.0</text:span><text:span text:style-name="T17">5</text:span><text:span text:style-name="T18">.2020</text:span></text:p>
      <text:p text:style-name="P19">Str. 22 Decembrie nr.2</text:p>
      <text:p text:style-name="P20">Tel/fax 0230/314725</text:p>
      <text:p text:style-name="P21"/>
      <text:p text:style-name="P22">ANUNŢ COLECTIV</text:p>
      <text:p text:style-name="P23">pentru comunicarea prin publicitate</text:p>
      <text:p text:style-name="P24"/>
      <text:p text:style-name="P25"/>
      <text:p text:style-name="P26"><text:s text:c="9"/>În temeiul<text:s/>art.47, alin.(4) din Legea nr.207/2015 privind Codul de procedură fiscală, cu modificarile şi completările ulterioare, comunicăm că au fost emise acte administrative fiscale pentru următorii contribuabili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.</text:p>
            <text:p text:style-name="P38">crt.</text:p>
          </table:table-cell>
          <table:table-cell table:style-name="TableCell39" table:number-columns-spanned="2">
            <text:p text:style-name="P40">Denumirea contribuabilului</text:p>
          </table:table-cell>
          <table:covered-table-cell/>
          <table:table-cell table:style-name="TableCell41" table:number-columns-spanned="2">
            <text:p text:style-name="P42">Domiciliul fiscal al contribuabilului</text:p>
          </table:table-cell>
          <table:covered-table-cell/>
          <table:table-cell table:style-name="TableCell43">
            <text:p text:style-name="P44"><text:span text:style-name="T45">Denumirea actului administrativ fiscal/nr. şi data actului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 table:number-columns-spanned="2">
            <text:p text:style-name="P50">FILIMON IONUT TUDOR SI FILIMON OANA LUIZA</text:p>
          </table:table-cell>
          <table:covered-table-cell/>
          <table:table-cell table:style-name="TableCell51" table:number-columns-spanned="2">
            <text:p text:style-name="P52">STR.<text:s/>ZORILOR, NR.<text:s/>1A,</text:p>
          </table:table-cell>
          <table:covered-table-cell/>
          <table:table-cell table:style-name="TableCell53">
            <text:p text:style-name="P54">INSTIINTARE INFIINTARE POPRIRE<text:s/>5919/2020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2">
            <text:p text:style-name="P59">GABOR BALINT</text:p>
          </table:table-cell>
          <table:covered-table-cell/>
          <table:table-cell table:style-name="TableCell60" table:number-columns-spanned="2">
            <text:p text:style-name="P61">STR.<text:s/>SIRENEI, NR.<text:s/>49, <text:s/></text:p>
          </table:table-cell>
          <table:covered-table-cell/>
          <table:table-cell table:style-name="TableCell62">
            <text:p text:style-name="P63">INSTIINTARE INFIINTARE POPRIRE<text:s/>6850/2020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>GUSAVAN ISTRATE GABRIEL</text:p>
          </table:table-cell>
          <table:covered-table-cell/>
          <table:table-cell table:style-name="TableCell69" table:number-columns-spanned="2">
            <text:p text:style-name="P70">STR.<text:s/>LOC. SADOVA, NR. 189, <text:s/></text:p>
          </table:table-cell>
          <table:covered-table-cell/>
          <table:table-cell table:style-name="TableCell71">
            <text:p text:style-name="P72">INSTIINTARE INFIINTARE POPRIRE<text:s/>5035/2020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P77">IROFTEI FLORIN PETRU</text:p>
          </table:table-cell>
          <table:covered-table-cell/>
          <table:table-cell table:style-name="TableCell78" table:number-columns-spanned="2">
            <text:p text:style-name="P79">STR. TRANDAFIRILOR,BL. TM, AP. 51<text:s/></text:p>
          </table:table-cell>
          <table:covered-table-cell/>
          <table:table-cell table:style-name="TableCell80">
            <text:p text:style-name="P81">INSTIINTARE INFIINTARE POPRIRE 7665/2020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2">
            <text:p text:style-name="P86">MARIAN ANDA CRISTINA</text:p>
          </table:table-cell>
          <table:covered-table-cell/>
          <table:table-cell table:style-name="TableCell87" table:number-columns-spanned="2">
            <text:p text:style-name="P88">STR.<text:s/>STEFAN CEL MARE, NR.3,<text:s/></text:p>
          </table:table-cell>
          <table:covered-table-cell/>
          <table:table-cell table:style-name="TableCell89">
            <text:p text:style-name="P90">INSTIINTARE INFIINTARE POPRIRE<text:s/>4818/2020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2">
            <text:p text:style-name="P95">MATIESCU GHEORGHE SI MATIESCU DUMITRU</text:p>
          </table:table-cell>
          <table:covered-table-cell/>
          <table:table-cell table:style-name="TableCell96" table:number-columns-spanned="2">
            <text:p text:style-name="P97">STR.<text:s/>CALEA BUCOVINEI,<text:s/>NR.<text:s/>293, <text:s/></text:p>
          </table:table-cell>
          <table:covered-table-cell/>
          <table:table-cell table:style-name="TableCell98">
            <text:p text:style-name="P99">INSTIINTARE INFIINTARE POPRIRE<text:s/>1501/2020;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>
            <text:p text:style-name="P104">MORMECI DANUT MIHAITA</text:p>
          </table:table-cell>
          <table:covered-table-cell/>
          <table:table-cell table:style-name="TableCell105" table:number-columns-spanned="2">
            <text:p text:style-name="P106">STR.<text:s/>IZVORUL ALB, NR.<text:s/>160,<text:s/></text:p>
          </table:table-cell>
          <table:covered-table-cell/>
          <table:table-cell table:style-name="TableCell107">
            <text:p text:style-name="P108">INSTIINTARE INFIINTARE<text:s/>POPRIRE<text:s/>2681/2020;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2">
            <text:p text:style-name="P113">NITA DUMITRU</text:p>
          </table:table-cell>
          <table:covered-table-cell/>
          <table:table-cell table:style-name="TableCell114" table:number-columns-spanned="2">
            <text:p text:style-name="P115">STR. TRANDAFIRILOR, NR. 1,BL. TM, AP.60,</text:p>
          </table:table-cell>
          <table:covered-table-cell/>
          <table:table-cell table:style-name="TableCell116">
            <text:p text:style-name="P117">INSTIINTARE INFIINTARE POPRIRE<text:s/><text:s/>5312/2020;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 table:number-columns-spanned="2">
            <text:p text:style-name="P122">OANA OLGA SI FLORIN</text:p>
          </table:table-cell>
          <table:covered-table-cell/>
          <table:table-cell table:style-name="TableCell123" table:number-columns-spanned="2">
            <text:p text:style-name="P124">STR. MOLIDULUI, NR.<text:s/>2, SC. c, AP. 41</text:p>
          </table:table-cell>
          <table:covered-table-cell/>
          <table:table-cell table:style-name="TableCell125">
            <text:p text:style-name="P126">INSTIINTARE<text:s/>INFIINTARE POPRIRE<text:s/>3081/2020;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2">
            <text:p text:style-name="P131">ORZA DUMITRU, FLORIN RADU, NICULAI MARIAN</text:p>
          </table:table-cell>
          <table:covered-table-cell/>
          <table:table-cell table:style-name="TableCell132" table:number-columns-spanned="2">
            <text:p text:style-name="P133">STR.<text:s/>DRAGOS VODA, NR. 1A</text:p>
          </table:table-cell>
          <table:covered-table-cell/>
          <table:table-cell table:style-name="TableCell134">
            <text:p text:style-name="P135">INSTIINTARE INFIINTARE POPRIRE<text:s/>2089/2020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2">
            <text:p text:style-name="P140">PITICARIU VASILE</text:p>
          </table:table-cell>
          <table:covered-table-cell/>
          <table:table-cell table:style-name="TableCell141" table:number-columns-spanned="2">
            <text:p text:style-name="P142">STR.<text:s/>RARAULUI, NR.<text:s/>10,</text:p>
          </table:table-cell>
          <table:covered-table-cell/>
          <table:table-cell table:style-name="TableCell143">
            <text:p text:style-name="P144">INSTIINTARE INFIINTARE POPRIRE<text:s/>4056/2020;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2">
            <text:p text:style-name="P149">LECHOVOLEA GABRIEL</text:p>
          </table:table-cell>
          <table:covered-table-cell/>
          <table:table-cell table:style-name="TableCell150" table:number-columns-spanned="2">
            <text:p text:style-name="P151">STR. MOLIDULUI,NR.<text:s/>5,<text:s/>SC. A,AP.<text:s/>14</text:p>
          </table:table-cell>
          <table:covered-table-cell/>
          <table:table-cell table:style-name="TableCell152">
            <text:p text:style-name="P153">INSTIINTARE INFIINTARE POPRIRE 2531/2020;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FORMINTE NICOLAE DANIEL SORIN</text:p>
          </table:table-cell>
          <table:covered-table-cell/>
          <table:table-cell table:style-name="TableCell159" table:number-columns-spanned="2">
            <text:p text:style-name="P160">STR.<text:s/>MIORITEI, NR.32</text:p>
          </table:table-cell>
          <table:covered-table-cell/>
          <table:table-cell table:style-name="TableCell161">
            <text:p text:style-name="P162">INSTIINTARE INFIINTARE POPRIRE 2595/2020;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2">
            <text:p text:style-name="P167">PAICU DANUT ANDREI SI IULIA NICOLETA</text:p>
          </table:table-cell>
          <table:covered-table-cell/>
          <table:table-cell table:style-name="TableCell168" table:number-columns-spanned="2">
            <text:p text:style-name="P169">STR. MOLIDULUI,NR. 5, SC. A,AP. 2</text:p>
          </table:table-cell>
          <table:covered-table-cell/>
          <table:table-cell table:style-name="TableCell170">
            <text:p text:style-name="P171">INSTIINTARE INFIINTARE POPRIRE 2595/2020;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2">
            <text:p text:style-name="P176">CHERARIU MICHAEL</text:p>
          </table:table-cell>
          <table:covered-table-cell/>
          <table:table-cell table:style-name="TableCell177" table:number-columns-spanned="2">
            <text:p text:style-name="P178">STR.<text:s/>BUNESTI, NR. 38,BL. 13, AP. 4</text:p>
          </table:table-cell>
          <table:covered-table-cell/>
          <table:table-cell table:style-name="TableCell179">
            <text:p text:style-name="P180">PROCES VERBAL PERSOANA INSOLVABILA<text:s/>2427/2020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2">
            <text:p text:style-name="P185">ZOSIN DANIELA FLORENTINA</text:p>
          </table:table-cell>
          <table:covered-table-cell/>
          <table:table-cell table:style-name="TableCell186" table:number-columns-spanned="2">
            <text:p text:style-name="P187">STR.<text:s/>GARII, NR. 11-13</text:p>
          </table:table-cell>
          <table:covered-table-cell/>
          <table:table-cell table:style-name="TableCell188">
            <text:p text:style-name="P189">PROCES VERBAL PERSOANA INSOLVABILA<text:s/>36471/2019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 table:number-columns-spanned="2">
            <text:p text:style-name="P194">MATRESCU PAUL NICOLAE</text:p>
          </table:table-cell>
          <table:covered-table-cell/>
          <table:table-cell table:style-name="TableCell195" table:number-columns-spanned="2">
            <text:p text:style-name="P196">STR.<text:s/>LICEULUI, NR.<text:s/>10, SC.<text:s/>A, AP.20</text:p>
          </table:table-cell>
          <table:covered-table-cell/>
          <table:table-cell table:style-name="TableCell197">
            <text:p text:style-name="P198">PROCES VERBAL PERSOANA INSOLVABILA<text:s/><text:s/>914/2020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2">
            <text:p text:style-name="P203">ERHAN BOGDAN IOAN</text:p>
          </table:table-cell>
          <table:covered-table-cell/>
          <table:table-cell table:style-name="TableCell204" table:number-columns-spanned="2">
            <text:p text:style-name="P205">STR. MOLIDULUI,NR. 4, SC. B,AP. 20</text:p>
          </table:table-cell>
          <table:covered-table-cell/>
          <table:table-cell table:style-name="TableCell206">
            <text:p text:style-name="P207">PROCES VERBAL PERSOANA INSOLVABILA<text:s/><text:s/>2511/2020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2">
            <text:p text:style-name="P212">PASCAN MARIAN MARCEL</text:p>
          </table:table-cell>
          <table:covered-table-cell/>
          <table:table-cell table:style-name="TableCell213" table:number-columns-spanned="2">
            <text:p text:style-name="P214">STR. OCTAV BANCILA, NR. 14,<text:s/></text:p>
          </table:table-cell>
          <table:covered-table-cell/>
          <table:table-cell table:style-name="TableCell215">
            <text:p text:style-name="P216">PROCES VERBAL PERSOANA INSOLVABILA <text:s/>6469/2020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 table:number-columns-spanned="2">
            <text:p text:style-name="P221">SORODOC ANDREI</text:p>
          </table:table-cell>
          <table:covered-table-cell/>
          <table:table-cell table:style-name="TableCell222" table:number-columns-spanned="2">
            <text:p text:style-name="P223">STR. CALEA BUCOVINEI, NR. 64, SC. A, AP. 48</text:p>
          </table:table-cell>
          <table:covered-table-cell/>
          <table:table-cell table:style-name="TableCell224">
            <text:p text:style-name="P225">PROCES VERBAL PERSOANA INSOLVABILA 36471/2019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2">
            <text:p text:style-name="P230">GHICA ILIE</text:p>
          </table:table-cell>
          <table:covered-table-cell/>
          <table:table-cell table:style-name="TableCell231" table:number-columns-spanned="2">
            <text:p text:style-name="P232">STR. TRANDAFIRILOR, NR. 1,SC.<text:s/><text:soft-page-break/>B, <text:s/>AP. 36,</text:p>
          </table:table-cell>
          <table:covered-table-cell/>
          <table:table-cell table:style-name="TableCell233">
            <text:p text:style-name="P234">PROCES VERBAL PERSOANA<text:s/><text:soft-page-break/>INSOLVABILA 5971/2020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2">
            <text:p text:style-name="P239">LAZAR ADELINA</text:p>
          </table:table-cell>
          <table:covered-table-cell/>
          <table:table-cell table:style-name="TableCell240" table:number-columns-spanned="2">
            <text:p text:style-name="P241">I.B. DELEANU, NR.<text:s/>12A</text:p>
          </table:table-cell>
          <table:covered-table-cell/>
          <table:table-cell table:style-name="TableCell242">
            <text:p text:style-name="P243">PROCES VERBAL PERSOANA INSOLVABILA <text:s/>5791/2020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 table:number-columns-spanned="2">
            <text:p text:style-name="P248">LUCAN COSTEL LUCIAN</text:p>
          </table:table-cell>
          <table:covered-table-cell/>
          <table:table-cell table:style-name="TableCell249" table:number-columns-spanned="2">
            <text:p text:style-name="P250">STR.<text:s/>PADUREA PINULUI, NR. 2</text:p>
          </table:table-cell>
          <table:covered-table-cell/>
          <table:table-cell table:style-name="TableCell251">
            <text:p text:style-name="P252">PROCES VERBAL PERSOANA INSOLVABILA<text:s/>5921/2020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2">
            <text:p text:style-name="P257">POP VERONICA FLOREDANA, CORJIN VASILE</text:p>
          </table:table-cell>
          <table:covered-table-cell/>
          <table:table-cell table:style-name="TableCell258" table:number-columns-spanned="2">
            <text:p text:style-name="P259">STR.<text:s/>DIMITRIE CANTEMIR, NR.4, SC. B, AP. 14</text:p>
          </table:table-cell>
          <table:covered-table-cell/>
          <table:table-cell table:style-name="TableCell260">
            <text:p text:style-name="P261">PROCES VERBAL PERSOANA INSOLVABILA<text:s/>5754/2020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RADU FLORIN</text:p>
          </table:table-cell>
          <table:covered-table-cell/>
          <table:table-cell table:style-name="TableCell267" table:number-columns-spanned="2">
            <text:p text:style-name="P268">STR.<text:s/>CALEA BUCOVINEI, NR. 48</text:p>
          </table:table-cell>
          <table:covered-table-cell/>
          <table:table-cell table:style-name="TableCell269">
            <text:p text:style-name="P270">PROCES VERBAL PERSOANA INSOLVABILA 36471/2019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DONOSA RALUCA VIOLETA</text:p>
          </table:table-cell>
          <table:covered-table-cell/>
          <table:table-cell table:style-name="TableCell276" table:number-columns-spanned="2">
            <text:p text:style-name="P277">STR. NICOLAE TITULESCU, NR. 21, SC. B, AP. 6, LOC. TIMISOARA</text:p>
          </table:table-cell>
          <table:covered-table-cell/>
          <table:table-cell table:style-name="TableCell278">
            <text:p text:style-name="P279">Somatie 33666/2019</text:p>
            <text:p text:style-name="P280">Titlu executoriu 2093/2016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>DOROFTEI CONSTANTIN DANIEL</text:p>
          </table:table-cell>
          <table:covered-table-cell/>
          <table:table-cell table:style-name="TableCell286" table:number-columns-spanned="2">
            <text:p text:style-name="P287">STR. CALEA BUCOVINEI, NR. 26B, SC. B, AP. 25</text:p>
          </table:table-cell>
          <table:covered-table-cell/>
          <table:table-cell table:style-name="TableCell288">
            <text:p text:style-name="P289">Somatie 8251/2020</text:p>
            <text:p text:style-name="P290">Titlu executoriu 53/2016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 table:number-columns-spanned="2">
            <text:p text:style-name="P295">OLARU PAUL VASILE</text:p>
          </table:table-cell>
          <table:covered-table-cell/>
          <table:table-cell table:style-name="TableCell296" table:number-columns-spanned="2">
            <text:p text:style-name="P297">STR. LIBERTATII, NR.6,<text:s/></text:p>
          </table:table-cell>
          <table:covered-table-cell/>
          <table:table-cell table:style-name="TableCell298">
            <text:p text:style-name="P299">Somatie <text:s/>87471/2020</text:p>
            <text:p text:style-name="P300">Titlu executoriu 1860/2016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 table:number-columns-spanned="2">
            <text:p text:style-name="P305">RAICU NICUSOR</text:p>
          </table:table-cell>
          <table:covered-table-cell/>
          <table:table-cell table:style-name="TableCell306" table:number-columns-spanned="2">
            <text:p text:style-name="P307">STR. GARII, NR.9, SC. B, AP. 14</text:p>
          </table:table-cell>
          <table:covered-table-cell/>
          <table:table-cell table:style-name="TableCell308">
            <text:p text:style-name="P309">Somatie 8266/2020</text:p>
            <text:p text:style-name="P310">Titlu executoriu 1425/2016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 table:number-columns-spanned="2">
            <text:p text:style-name="P315">SFARGHIU STEFAN</text:p>
          </table:table-cell>
          <table:covered-table-cell/>
          <table:table-cell table:style-name="TableCell316" table:number-columns-spanned="2">
            <text:p text:style-name="P317">STR. MOLIDULUI,NR.<text:s/>6, SC. A, AP. 28</text:p>
          </table:table-cell>
          <table:covered-table-cell/>
          <table:table-cell table:style-name="TableCell318">
            <text:p text:style-name="P319">Somatie 8364/2020</text:p>
            <text:p text:style-name="P320">Titlu executoriu 1821/2016</text:p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 table:number-columns-spanned="2">
            <text:p text:style-name="P325">SUMAN STEFANIA SI GHEORGHE</text:p>
          </table:table-cell>
          <table:covered-table-cell/>
          <table:table-cell table:style-name="TableCell326" table:number-columns-spanned="2">
            <text:p text:style-name="P327">STR. ION HALAUCEANU, NR. 2, SC. A, AP. 13</text:p>
          </table:table-cell>
          <table:covered-table-cell/>
          <table:table-cell table:style-name="TableCell328">
            <text:p text:style-name="P329">Somatie 8257/2020</text:p>
            <text:p text:style-name="P330">Titlu executoriu 1614/2016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 table:number-columns-spanned="2">
            <text:p text:style-name="P335">TIMPAU GEORGEL IONUT</text:p>
          </table:table-cell>
          <table:covered-table-cell/>
          <table:table-cell table:style-name="TableCell336" table:number-columns-spanned="2">
            <text:p text:style-name="P337">STR. FLORILOR, NR. 15</text:p>
          </table:table-cell>
          <table:covered-table-cell/>
          <table:table-cell table:style-name="TableCell338">
            <text:p text:style-name="P339">Somatie<text:s/>8538<text:s/>/2020</text:p>
            <text:p text:style-name="P340">Titlu executoriu 1388/2016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 table:number-columns-spanned="2">
            <text:p text:style-name="P345">VARAREANU PAUL</text:p>
          </table:table-cell>
          <table:covered-table-cell/>
          <table:table-cell table:style-name="TableCell346" table:number-columns-spanned="2">
            <text:p text:style-name="P347">STR. MOLIDULUI,NR. 9, SC. E, AP. 26</text:p>
          </table:table-cell>
          <table:covered-table-cell/>
          <table:table-cell table:style-name="TableCell348">
            <text:p text:style-name="P349">Somatie 7734 /2020</text:p>
            <text:p text:style-name="P350">Titlu executoriu 140/2014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>BUCSA VASILE</text:p>
          </table:table-cell>
          <table:covered-table-cell/>
          <table:table-cell table:style-name="TableCell356" table:number-columns-spanned="2">
            <text:p text:style-name="P357">STR. MIHAIL SADOVEANU, NR. 30 B</text:p>
          </table:table-cell>
          <table:covered-table-cell/>
          <table:table-cell table:style-name="TableCell358">
            <text:p text:style-name="P359">Somatie 1366/2020</text:p>
            <text:p text:style-name="P360">Titlu executoriu 11/2020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 table:number-columns-spanned="2">
            <text:p text:style-name="P365">TEODOSIU MARIUS CONSTANTIN</text:p>
          </table:table-cell>
          <table:covered-table-cell/>
          <table:table-cell table:style-name="TableCell366" table:number-columns-spanned="2">
            <text:p text:style-name="P367">STR. MOLIDULUI,NR.5, SC. A, AP. 18</text:p>
          </table:table-cell>
          <table:covered-table-cell/>
          <table:table-cell table:style-name="TableCell368">
            <text:p text:style-name="P369">Somatie 2538/2020</text:p>
            <text:p text:style-name="P370">Titlu executoriu 18/2020</text:p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 table:number-columns-spanned="2">
            <text:p text:style-name="P375">CATRINAR GABRIEL MARIUS</text:p>
          </table:table-cell>
          <table:covered-table-cell/>
          <table:table-cell table:style-name="TableCell376" table:number-columns-spanned="2">
            <text:p text:style-name="P377">STR.<text:s/>CALEA BUCOVINEI, NR. 65, SC. D, AP. 64</text:p>
          </table:table-cell>
          <table:covered-table-cell/>
          <table:table-cell table:style-name="TableCell378">
            <text:p text:style-name="P379">Somatie 8352/2020</text:p>
            <text:p text:style-name="P380">Titlu executoriu 163/2016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 table:number-columns-spanned="2">
            <text:p text:style-name="P385">STAN MARIUS DANIEL</text:p>
          </table:table-cell>
          <table:covered-table-cell/>
          <table:table-cell table:style-name="TableCell386" table:number-columns-spanned="2">
            <text:p text:style-name="P387">STR. MOLIDULUI, NR.16, SC. A, AP. 46</text:p>
          </table:table-cell>
          <table:covered-table-cell/>
          <table:table-cell table:style-name="TableCell388">
            <text:p text:style-name="P389">Somatie 2439/2020</text:p>
            <text:p text:style-name="P390">Titlu executoriu 14/2020</text:p>
          </table:table-cell>
        </table:table-row>
        <table:table-row table:style-name="TableRow391">
          <table:table-cell table:style-name="TableCell392">
            <text:list text:style-name="LFO1" text:continue-numbering="true">
              <text:list-item>
                <text:p text:style-name="P393"/>
              </text:list-item>
            </text:list>
          </table:table-cell>
          <table:table-cell table:style-name="TableCell394" table:number-columns-spanned="2">
            <text:p text:style-name="P395">PRESEJENIUC ALEXANDRU SI MANOLEA</text:p>
          </table:table-cell>
          <table:covered-table-cell/>
          <table:table-cell table:style-name="TableCell396" table:number-columns-spanned="2">
            <text:p text:style-name="P397">STR. LICEULUI, NR. 4,<text:s/></text:p>
          </table:table-cell>
          <table:covered-table-cell/>
          <table:table-cell table:style-name="TableCell398">
            <text:p text:style-name="P399">ADRESA SECHESTRU BUN MOBIL 890/2020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 table:number-columns-spanned="2">
            <text:p text:style-name="P404">PITICARIU VASILE</text:p>
          </table:table-cell>
          <table:covered-table-cell/>
          <table:table-cell table:style-name="TableCell405" table:number-columns-spanned="2">
            <text:p text:style-name="P406">STR. LILIACULUI, NR. 6</text:p>
          </table:table-cell>
          <table:covered-table-cell/>
          <table:table-cell table:style-name="TableCell407">
            <text:p text:style-name="P408">ADRESA SECHESTRU BUN MOBIL 955/2020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 table:number-columns-spanned="2">
            <text:p text:style-name="P413">GABOR BALINT</text:p>
          </table:table-cell>
          <table:covered-table-cell/>
          <table:table-cell table:style-name="TableCell414" table:number-columns-spanned="2">
            <text:p text:style-name="P415">STR. SIRENEI, NR. 49</text:p>
          </table:table-cell>
          <table:covered-table-cell/>
          <table:table-cell table:style-name="TableCell416">
            <text:p text:style-name="P417">ADRESA SECHESTRU BUN MOBIL 2547/2020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 table:number-columns-spanned="2">
            <text:p text:style-name="P422">SC SOIMUL SRL</text:p>
          </table:table-cell>
          <table:covered-table-cell/>
          <table:table-cell table:style-name="TableCell423" table:number-columns-spanned="2">
            <text:p text:style-name="P424">STR. BUNESTI, NR. 55</text:p>
          </table:table-cell>
          <table:covered-table-cell/>
          <table:table-cell table:style-name="TableCell425">
            <text:p text:style-name="P426">Somatie 2714/2020</text:p>
            <text:p text:style-name="P427">Titlu executoriu 7/2020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 table:number-columns-spanned="2">
            <text:p text:style-name="P432">SC FERMA TIM SRL</text:p>
          </table:table-cell>
          <table:covered-table-cell/>
          <table:table-cell table:style-name="TableCell433" table:number-columns-spanned="2">
            <text:p text:style-name="P434">STR. GARII,NR.1, BL.8,SC. B, AP. 9</text:p>
          </table:table-cell>
          <table:covered-table-cell/>
          <table:table-cell table:style-name="TableCell435">
            <text:p text:style-name="P436">Somatie 2695/2020</text:p>
            <text:p text:style-name="P437">Titlu executoriu 5/2020</text:p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 table:number-columns-spanned="2">
            <text:p text:style-name="P442">SC DOR DE BUCOVINA SRL</text:p>
          </table:table-cell>
          <table:covered-table-cell/>
          <table:table-cell table:style-name="TableCell443" table:number-columns-spanned="2">
            <text:p text:style-name="P444">STR. SIMION FLOREA MARIAN, NR. 8</text:p>
          </table:table-cell>
          <table:covered-table-cell/>
          <table:table-cell table:style-name="TableCell445">
            <text:p text:style-name="P446">Somatie 2789/2020</text:p>
            <text:p text:style-name="P447">Titlu executoriu 11/2020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 table:number-columns-spanned="2">
            <text:p text:style-name="P452">SC EGAL PROD COM SRL</text:p>
          </table:table-cell>
          <table:covered-table-cell/>
          <table:table-cell table:style-name="TableCell453" table:number-columns-spanned="2">
            <text:p text:style-name="P454">STR. MOLIDULUI, NR.16, SC. A, AP. 8</text:p>
          </table:table-cell>
          <table:covered-table-cell/>
          <table:table-cell table:style-name="TableCell455">
            <text:p text:style-name="P456">Somatie 2703/2020</text:p>
            <text:p text:style-name="P457">Titlu executoriu 6/2020</text:p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 table:number-columns-spanned="2">
            <text:p text:style-name="P462">SC INTACT TRANS SRL</text:p>
          </table:table-cell>
          <table:covered-table-cell/>
          <table:table-cell table:style-name="TableCell463" table:number-columns-spanned="2">
            <text:p text:style-name="P464">STR.<text:s/>CERBULUI, NR.<text:s/>3B</text:p>
          </table:table-cell>
          <table:covered-table-cell/>
          <table:table-cell table:style-name="TableCell465">
            <text:p text:style-name="P466">Somatie 2679/2020</text:p>
            <text:p text:style-name="P467">Titlu executoriu 4/2020</text:p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<text:s text:c="3"/>Actele administrative fiscale pot fi consultate de titularii acestora la sediul Primariei<text:s/>municipiului Câmpulung Moldovenesc, Serviciul impozite şi taxe, cam. 11.</text:p>
      <text:p text:style-name="P478"/>
      <text:p text:style-name="P479"><text:s text:c="4"/>Prezentele acte administrative fiscale se consideră comunicate în termen de 15 zile de la data afişării anunţului, respectiv ....................</text:p>
      <text:p text:style-name="P480"/>
      <text:p text:style-name="P481"><text:s text:c="4"/>Dacă aveţi nelămuriri în legatură cu acest anunţ, o puteţi contacta pe doamna Bofu Brîndușa, la sediul nostru sau la numărul de telefon 0230/314725.</text:p>
      <text:p text:style-name="P482"/>
      <text:p text:style-name="P483">Șef serviciu, <text:s text:c="85"/>Inspector,</text:p>
      <text:p text:style-name="P484"><text:s text:c="23"/><text:s text:c="83"/>Pascari Maria</text:p>
      <text:p text:style-name="P485"><text:span text:style-name="T486"><text:s/>Liliana Cocl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20-05-07T11:57:00Z</dc:date>
    <meta:print-date>2020-02-14T07:48:00Z</meta:print-date>
    <meta:template xlink:href="Normal" xlink:type="simple"/>
    <meta:editing-cycles>101</meta:editing-cycles>
    <meta:editing-duration>PT190440S</meta:editing-duration>
    <meta:document-statistic meta:page-count="2" meta:paragraph-count="11" meta:word-count="872" meta:character-count="5920" meta:row-count="42" meta:non-whitespace-character-count="5059"/>
  </office:meta>
</office:document-meta>
</file>