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background-color="#FFFF00"/>
    </style:style>
    <style:style style:name="P12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3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5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6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4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334in" style:use-optimal-column-width="false"/>
    </style:style>
    <style:style style:name="TableColumn29" style:family="table-column">
      <style:table-column-properties style:column-width="0.6347in" style:use-optimal-column-width="false"/>
    </style:style>
    <style:style style:name="TableColumn30" style:family="table-column">
      <style:table-column-properties style:column-width="1.4673in" style:use-optimal-column-width="false"/>
    </style:style>
    <style:style style:name="TableColumn31" style:family="table-column">
      <style:table-column-properties style:column-width="0.8951in" style:use-optimal-column-width="false"/>
    </style:style>
    <style:style style:name="TableColumn32" style:family="table-column">
      <style:table-column-properties style:column-width="2.102in" style:use-optimal-column-width="false"/>
    </style:style>
    <style:style style:name="Table26" style:family="table">
      <style:table-properties style:width="7.2013in" fo:margin-left="0.0159in" table:align="left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Fontdeparagrafimplic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156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156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310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Row160" style:family="table-row">
      <style:table-row-properties style:min-row-height="0.156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TableRow191" style:family="table-row">
      <style:table-row-properties style:min-row-height="0.1562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>
      <style:text-properties fo:font-size="10pt" style:font-size-asian="10pt" style:font-size-complex="10pt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Row210" style:family="table-row">
      <style:table-row-properties style:min-row-height="0.156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1562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text-properties fo:font-size="10pt" style:font-size-asian="10pt" style:font-size-complex="10pt"/>
    </style:style>
    <style:style style:name="P228" style:parent-style-name="Normal" style:family="paragraph">
      <style:text-properties fo:font-size="10pt" style:font-size-asian="10pt" style:font-size-complex="10pt"/>
    </style:style>
    <style:style style:name="P22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2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3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3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35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36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37" style:parent-style-name="Normal" style:family="paragraph">
      <style:paragraph-properties style:text-autospace="none"/>
    </style:style>
    <style:style style:name="T238" style:parent-style-name="Fontdeparagrafimplic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44"/></text:span><text:span text:style-name="T11">Nr.20547 din 01.08.2019</text:span></text:p>
      <text:p text:style-name="P12">Str. 22 Decembrie nr.2</text:p>
      <text:p text:style-name="P13">Tel/fax 0230/314725</text:p>
      <text:p text:style-name="P14"/>
      <text:p text:style-name="P15"/>
      <text:p text:style-name="P16"/>
      <text:p text:style-name="P17">ANUNŢ COLECTIV</text:p>
      <text:p text:style-name="P18">pentru comunicarea prin publicitate</text:p>
      <text:p text:style-name="P19"/>
      <text:p text:style-name="P20"/>
      <text:p text:style-name="P21"/>
      <text:p text:style-name="P22"/>
      <text:p text:style-name="P23"><text:s text:c="9"/>În temeiul art.47, alin.(4) din Legea nr.207/2015 privind Codul de<text:s/>procedură fiscală, cu modificarile şi completările ulterioare, comunicăm că au fost emise acte administrative fiscale pentru următorii contribuabili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.</text:p>
            <text:p text:style-name="P36">crt.</text:p>
          </table:table-cell>
          <table:table-cell table:style-name="TableCell37" table:number-columns-spanned="2">
            <text:p text:style-name="P38">Denumirea contribuabilului</text:p>
          </table:table-cell>
          <table:covered-table-cell/>
          <table:table-cell table:style-name="TableCell39" table:number-columns-spanned="2">
            <text:p text:style-name="P40">Domiciliul fiscal al contribuabilului</text:p>
          </table:table-cell>
          <table:covered-table-cell/>
          <table:table-cell table:style-name="TableCell41">
            <text:p text:style-name="P42"><text:span text:style-name="T43">Denumirea actului administrati</text:span><text:span text:style-name="T44">v fiscal/nr. şi data actului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 table:number-columns-spanned="2">
            <text:p text:style-name="P49">SEMERECIUC IOSIF SI VALENTINA</text:p>
          </table:table-cell>
          <table:covered-table-cell/>
          <table:table-cell table:style-name="TableCell50" table:number-columns-spanned="2">
            <text:p text:style-name="P51">STR. SIRENEI, NR.6, BL. B4, SC.B, AP.31</text:p>
          </table:table-cell>
          <table:covered-table-cell/>
          <table:table-cell table:style-name="TableCell52">
            <text:p text:style-name="P53">Somaţia nr. 18382/2019;<text:s/></text:p>
            <text:p text:style-name="P54">Titlu executoriu 65/2019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>
            <text:p text:style-name="P59">POLEANSCHI DARIUS CIPRIAN</text:p>
          </table:table-cell>
          <table:covered-table-cell/>
          <table:table-cell table:style-name="TableCell60" table:number-columns-spanned="2">
            <text:p text:style-name="P61">STR. SIRENEI, NR.6, BL. B3, SC.C, AP.54</text:p>
          </table:table-cell>
          <table:covered-table-cell/>
          <table:table-cell table:style-name="TableCell62">
            <text:p text:style-name="P63">Instiintare poprire <text:s/>18437/2019;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BIRAU IOAN LUCIAN</text:p>
          </table:table-cell>
          <table:covered-table-cell/>
          <table:table-cell table:style-name="TableCell69" table:number-columns-spanned="2">
            <text:p text:style-name="P70">STR. MOLIDULUI, NR.2, SC. B, AP. 117</text:p>
          </table:table-cell>
          <table:covered-table-cell/>
          <table:table-cell table:style-name="TableCell71">
            <text:p text:style-name="P72">Proces verbal insolvabil <text:s/>17874/2019;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>CHERA GABRIEL</text:p>
          </table:table-cell>
          <table:covered-table-cell/>
          <table:table-cell table:style-name="TableCell78" table:number-columns-spanned="2">
            <text:p text:style-name="P79">STR. SIRENEI, NR. 17,</text:p>
          </table:table-cell>
          <table:covered-table-cell/>
          <table:table-cell table:style-name="TableCell80">
            <text:p text:style-name="P81">Somaţia nr. <text:s/>18596/2019;<text:s/></text:p>
            <text:p text:style-name="P82">Titlu executoriu <text:s/>68/2019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ZBRANCA MARIA</text:p>
          </table:table-cell>
          <table:covered-table-cell/>
          <table:table-cell table:style-name="TableCell88" table:number-columns-spanned="2">
            <text:p text:style-name="P89">STR. VALEA SEACA, NR.108</text:p>
          </table:table-cell>
          <table:covered-table-cell/>
          <table:table-cell table:style-name="TableCell90">
            <text:p text:style-name="P91">Somaţia nr.<text:s/>16926/2019;<text:s/></text:p>
            <text:p text:style-name="P92">Titlu executoriu 47/2019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2">
            <text:p text:style-name="P97">KUSITCHI STEFAN</text:p>
          </table:table-cell>
          <table:covered-table-cell/>
          <table:table-cell table:style-name="TableCell98" table:number-columns-spanned="2">
            <text:p text:style-name="P99">STR. CALEA BUCOVINEI, NR. 241 <text:s/></text:p>
          </table:table-cell>
          <table:covered-table-cell/>
          <table:table-cell table:style-name="TableCell100">
            <text:p text:style-name="P101">Invitatie clarificare sit. financiara <text:s/>17980/2019;<text:s/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>
            <text:p text:style-name="P106">CUCIUREAN VIORICA SI VASILE RADU</text:p>
          </table:table-cell>
          <table:covered-table-cell/>
          <table:table-cell table:style-name="TableCell107" table:number-columns-spanned="2">
            <text:p text:style-name="P108">STR. CALEA BUCOVINEI, NR. 210</text:p>
          </table:table-cell>
          <table:covered-table-cell/>
          <table:table-cell table:style-name="TableCell109">
            <text:p text:style-name="P110">Somaţia nr. <text:s/>18031/2019;<text:s/></text:p>
            <text:p text:style-name="P111">Titlu<text:s/>executoriu <text:s/>60/2019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2">
            <text:p text:style-name="P116">MIRON VASILE</text:p>
          </table:table-cell>
          <table:covered-table-cell/>
          <table:table-cell table:style-name="TableCell117" table:number-columns-spanned="2">
            <text:p text:style-name="P118">STR. CALEA BUCOVINEI, NR. 57, SC. A, AP. 13</text:p>
          </table:table-cell>
          <table:covered-table-cell/>
          <table:table-cell table:style-name="TableCell119">
            <text:p text:style-name="P120">Instiintare poprire <text:s/>17497/2019;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2">
            <text:p text:style-name="P125">NECHITA GEORGEL</text:p>
          </table:table-cell>
          <table:covered-table-cell/>
          <table:table-cell table:style-name="TableCell126" table:number-columns-spanned="2">
            <text:p text:style-name="P127">STR. CALEA BUCOVINEI, NR. 311</text:p>
          </table:table-cell>
          <table:covered-table-cell/>
          <table:table-cell table:style-name="TableCell128">
            <text:p text:style-name="P129">Somaţia nr. <text:s/>17731/2019;<text:s/></text:p>
            <text:p text:style-name="P130">Titlu executoriu <text:s/>55/2019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>PITICARIU MARILENA OFELIA</text:p>
          </table:table-cell>
          <table:covered-table-cell/>
          <table:table-cell table:style-name="TableCell136" table:number-columns-spanned="2">
            <text:p text:style-name="P137">STR. CALEA<text:s/>BUCOVINEI, NR. 141,</text:p>
          </table:table-cell>
          <table:covered-table-cell/>
          <table:table-cell table:style-name="TableCell138">
            <text:p text:style-name="P139">Somaţia nr. <text:s/>17774/2019;<text:s/></text:p>
            <text:p text:style-name="P140">Titlu executoriu <text:s/>56/2019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2">
            <text:p text:style-name="P145">POPESCU BOGDAN CONSTANTIN</text:p>
          </table:table-cell>
          <table:covered-table-cell/>
          <table:table-cell table:style-name="TableCell146" table:number-columns-spanned="2">
            <text:p text:style-name="P147">STR. DECEBAL, NR. 30</text:p>
          </table:table-cell>
          <table:covered-table-cell/>
          <table:table-cell table:style-name="TableCell148">
            <text:p text:style-name="P149">Somaţia nr. <text:s/>15780/2019;<text:s/></text:p>
            <text:p text:style-name="P150">Titlu executoriu <text:s/>33/2019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>BOHAREC VICTOR STEFAN</text:p>
          </table:table-cell>
          <table:covered-table-cell/>
          <table:table-cell table:style-name="TableCell156" table:number-columns-spanned="2">
            <text:p text:style-name="P157">STR. CALEA BUCOVINEI, NR. 26C, AP.21</text:p>
          </table:table-cell>
          <table:covered-table-cell/>
          <table:table-cell table:style-name="TableCell158">
            <text:p text:style-name="P159">Instiintare<text:s/>poprire <text:s/>16362/2019;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 table:number-columns-spanned="2">
            <text:p text:style-name="P164">MINDRILA IOSEP</text:p>
          </table:table-cell>
          <table:covered-table-cell/>
          <table:table-cell table:style-name="TableCell165" table:number-columns-spanned="2">
            <text:p text:style-name="P166">STR. CALEA BUCOVINEI, NR. 26C, SC. A, AP.31</text:p>
          </table:table-cell>
          <table:covered-table-cell/>
          <table:table-cell table:style-name="TableCell167">
            <text:p text:style-name="P168">Somaţia nr. <text:s/>16431/2019;<text:s/></text:p>
            <text:p text:style-name="P169">Titlu executoriu <text:s/>43/2019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2">
            <text:p text:style-name="P174">NISTOR LIVIU ILIE</text:p>
          </table:table-cell>
          <table:covered-table-cell/>
          <table:table-cell table:style-name="TableCell175" table:number-columns-spanned="2">
            <text:p text:style-name="P176">STR. CALEA BUCOVINEI, NR. 26C, AP.39</text:p>
          </table:table-cell>
          <table:covered-table-cell/>
          <table:table-cell table:style-name="TableCell177">
            <text:p text:style-name="P178">Somaţia nr. <text:s/>16435/2019; <text:s/></text:p>
            <text:p text:style-name="P179">Titlu executoriu 44/2019</text:p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>LEHACI RADU</text:p>
          </table:table-cell>
          <table:covered-table-cell/>
          <table:table-cell table:style-name="TableCell186" table:number-columns-spanned="2">
            <text:p text:style-name="P187">STR. SILVICULTORULUI, NR. 3, SC. C, AP. 42</text:p>
          </table:table-cell>
          <table:covered-table-cell/>
          <table:table-cell table:style-name="TableCell188">
            <text:p text:style-name="P189">Somaţia nr. <text:s/>16079/2019; <text:s/></text:p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>AGACHE COSTEL</text:p>
          </table:table-cell>
          <table:covered-table-cell/>
          <table:table-cell table:style-name="TableCell196" table:number-columns-spanned="2">
            <text:p text:style-name="P197">STR. CALEA TRANSILVANIEI, NR. 35</text:p>
          </table:table-cell>
          <table:covered-table-cell/>
          <table:table-cell table:style-name="TableCell198">
            <text:p text:style-name="P199">Somaţia nr. <text:s/>16775/2019; <text:s/></text:p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BRATEANU NARCIS</text:p>
          </table:table-cell>
          <table:covered-table-cell/>
          <table:table-cell table:style-name="TableCell206" table:number-columns-spanned="2">
            <text:p text:style-name="P207">STR. CALEA BUCOVINEI, NR. 78</text:p>
          </table:table-cell>
          <table:covered-table-cell/>
          <table:table-cell table:style-name="TableCell208">
            <text:p text:style-name="P209">Somaţia nr. <text:s/>16435/2019;<text:s/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 table:number-columns-spanned="2">
            <text:p text:style-name="P214">MOTAN LIVICA</text:p>
          </table:table-cell>
          <table:covered-table-cell/>
          <table:table-cell table:style-name="TableCell215" table:number-columns-spanned="2">
            <text:p text:style-name="P216">STR. PARAUL CORLATENI, NR.19</text:p>
          </table:table-cell>
          <table:covered-table-cell/>
          <table:table-cell table:style-name="TableCell217">
            <text:p text:style-name="P218">Somaţia nr. <text:s/>16435/2019; <text:s/>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bookmark-start text:name="_Hlk497739073"/></text:p>
      <text:p text:style-name="P229"><text:bookmark-end text:name="_Hlk497739073"/><text:s text:c="3"/>Actele administrative fiscale pot fi consultate de titularii acestora la sediul Primariei municipiului Câmpulung Moldovenesc, Serviciul impozite şi taxe, cam. 11.</text:p>
      <text:p text:style-name="P230"/>
      <text:p text:style-name="P231"><text:s text:c="4"/>Prezentele acte administrative fiscale se consideră comunicate în termen de 15 zile de la data afişării anunţului, respectiv ....................</text:p>
      <text:p text:style-name="P232"/>
      <text:p text:style-name="P233"><text:s text:c="4"/>Dacă aveţi nelămuriri în legatură cu acest anunţ, o puteţi contacta pe doamna Bofu Brîndușa, la sediul nostru sau la numărul de telefon 0230/314725.</text:p>
      <text:p text:style-name="P234"/>
      <text:p text:style-name="P235">Șef serviciu, <text:s text:c="26"/><text:s text:c="59"/>Inspector,</text:p>
      <text:p text:style-name="P236"><text:s text:c="106"/>Pascari Maria</text:p>
      <text:p text:style-name="P237"><text:span text:style-name="T238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19-08-01T10:39:00Z</dc:date>
    <meta:print-date>2019-08-01T10:30:00Z</meta:print-date>
    <meta:template xlink:href="Normal" xlink:type="simple"/>
    <meta:editing-cycles>110</meta:editing-cycles>
    <meta:editing-duration>PT198540S</meta:editing-duration>
    <meta:document-statistic meta:page-count="1" meta:paragraph-count="6" meta:word-count="467" meta:character-count="3176" meta:row-count="22" meta:non-whitespace-character-count="2715"/>
  </office:meta>
</office:document-meta>
</file>